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0BBE00000F764FBE4EC923E0B53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text:number-lines="false" text:line-number="0"/>
    </style:style>
    <style:style style:name="P2" style:family="paragraph" style:parent-style-name="Standard">
      <style:paragraph-properties fo:text-align="justify" style:justify-single-word="false" text:number-lines="false" text:line-number="0"/>
    </style:style>
    <style:style style:name="P3" style:family="paragraph" style:parent-style-name="Standard">
      <style:paragraph-properties fo:text-align="center" style:justify-single-word="false" text:number-lines="false" text:line-number="0"/>
      <style:text-properties fo:font-weight="bold" style:font-name-asian="Times New Roman" style:language-asian="zxx" style:country-asian="none" style:font-weight-asian="bold" style:font-name-complex="Times New Roman" style:language-complex="ar" style:country-complex="SA"/>
    </style:style>
    <style:style style:name="P4" style:family="paragraph" style:parent-style-name="Standard">
      <style:paragraph-properties fo:text-align="justify" style:justify-single-word="false" text:number-lines="false" text:line-number="0"/>
      <style:text-properties style:font-name-asian="Times New Roman" style:language-asian="zxx" style:country-asian="none" style:font-name-complex="Times New Roman" style:language-complex="ar" style:country-complex="SA"/>
    </style:style>
    <style:style style:name="P5" style:family="paragraph" style:parent-style-name="Standard">
      <style:paragraph-properties fo:text-align="justify" style:justify-single-word="false" text:number-lines="false" text:line-number="0"/>
      <style:text-properties fo:background-color="#ffff00" style:font-name-asian="Times New Roman" style:language-asian="zxx" style:country-asian="none" style:font-name-complex="Times New Roman" style:language-complex="ar" style:country-complex="SA"/>
    </style:style>
    <style:style style:name="P6" style:family="paragraph" style:parent-style-name="Header">
      <style:paragraph-properties fo:text-align="justify" style:justify-single-word="false" text:number-lines="false" text:line-number="0"/>
    </style:style>
    <style:style style:name="P7" style:family="paragraph" style:parent-style-name="Header">
      <style:paragraph-properties text:number-lines="false" text:line-number="0"/>
      <style:text-properties fo:font-size="10pt" fo:font-weight="bold" style:font-name-asian="Times New Roman" style:font-size-asian="10pt" style:language-asian="zxx" style:country-asian="none" style:font-weight-asian="bold" style:font-name-complex="Times New Roman" style:language-complex="ar" style:country-complex="SA"/>
    </style:style>
    <style:style style:name="P8" style:family="paragraph" style:parent-style-name="Header">
      <style:paragraph-properties fo:text-align="justify" style:justify-single-word="false" text:number-lines="false" text:line-number="0"/>
      <style:text-properties fo:font-size="10pt" fo:font-weight="bold" style:font-name-asian="Times New Roman" style:font-size-asian="10pt" style:language-asian="zxx" style:country-asian="none" style:font-weight-asian="bold" style:font-name-complex="Times New Roman" style:language-complex="ar" style:country-complex="SA"/>
    </style:style>
    <style:style style:name="P9" style:family="paragraph" style:parent-style-name="Standard" style:master-page-name="Standard">
      <style:paragraph-properties fo:text-align="justify" style:justify-single-word="false" style:page-number="auto" text:number-lines="false" text:line-number="0"/>
    </style:style>
    <style:style style:name="P10" style:family="paragraph" style:parent-style-name="Standard">
      <style:paragraph-properties fo:text-align="justify" style:justify-single-word="false"/>
      <style:text-properties officeooo:paragraph-rsid="0041586e"/>
    </style:style>
    <style:style style:name="T1" style:family="text">
      <style:text-properties fo:font-size="12pt"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 style:family="text">
      <style:text-properties fo:font-size="12pt" fo:font-weight="normal" officeooo:rsid="001d40f8"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fo:font-size="12pt" fo:font-weight="normal" officeooo:rsid="003ec5b2"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 style:family="text">
      <style:text-properties style:use-window-font-color="true" fo:font-size="12pt" fo:language="pt" fo:country="BR"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 style:family="text">
      <style:text-properties style:use-window-font-color="true" fo:font-size="12pt" fo:language="pt" fo:country="B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 style:family="text">
      <style:text-properties style:use-window-font-color="true" fo:font-size="12pt" fo:language="pt" fo:country="BR" fo:font-style="normal" style:text-underline-style="none" fo:font-weight="normal" officeooo:rsid="001d40f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 style:family="text">
      <style:text-properties style:use-window-font-color="true" fo:font-size="12pt" fo:language="pt" fo:country="BR" fo:font-style="normal" style:text-underline-style="none" fo:font-weight="normal" officeooo:rsid="001f2c0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 style:family="text">
      <style:text-properties style:use-window-font-color="true" fo:font-size="12pt" fo:language="pt" fo:country="BR" fo:font-style="normal" style:text-underline-style="none" fo:font-weight="normal" officeooo:rsid="0020929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 style:family="text">
      <style:text-properties style:use-window-font-color="true" fo:font-size="12pt" fo:language="pt" fo:country="BR" fo:font-style="normal" style:text-underline-style="none" fo:font-weight="normal" officeooo:rsid="0021f24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 style:family="text">
      <style:text-properties style:use-window-font-color="true" fo:font-size="12pt" fo:language="pt" fo:country="BR" fo:font-style="normal" style:text-underline-style="none" fo:font-weight="normal" officeooo:rsid="0022a23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 style:family="text">
      <style:text-properties style:use-window-font-color="true" fo:font-size="12pt" fo:language="pt" fo:country="BR" fo:font-style="normal" style:text-underline-style="none" fo:font-weight="normal" officeooo:rsid="002435a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2" style:family="text">
      <style:text-properties style:use-window-font-color="true" fo:font-size="12pt" fo:language="pt" fo:country="BR" fo:font-style="normal" style:text-underline-style="none" fo:font-weight="normal" officeooo:rsid="0024895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 style:family="text">
      <style:text-properties style:use-window-font-color="true" fo:font-size="12pt" fo:language="pt" fo:country="BR" fo:font-style="normal" style:text-underline-style="none" fo:font-weight="normal" officeooo:rsid="002636e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 style:family="text">
      <style:text-properties style:use-window-font-color="true" fo:font-size="12pt" fo:language="pt" fo:country="BR" fo:font-style="normal" style:text-underline-style="none" fo:font-weight="normal" officeooo:rsid="002c1a8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5" style:family="text">
      <style:text-properties style:use-window-font-color="true" fo:font-size="12pt" fo:language="pt" fo:country="BR" fo:font-style="normal" style:text-underline-style="none" fo:font-weight="normal" officeooo:rsid="002d7fe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6" style:family="text">
      <style:text-properties style:use-window-font-color="true" fo:font-size="12pt" fo:language="pt" fo:country="BR" fo:font-style="normal" style:text-underline-style="none" fo:font-weight="normal" officeooo:rsid="002f666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7" style:family="text">
      <style:text-properties style:use-window-font-color="true" fo:font-size="12pt" fo:language="pt" fo:country="BR" fo:font-style="normal" style:text-underline-style="none" fo:font-weight="normal" officeooo:rsid="002fe10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8" style:family="text">
      <style:text-properties style:use-window-font-color="true" fo:font-size="12pt" fo:language="pt" fo:country="BR" fo:font-style="normal" style:text-underline-style="none" fo:font-weight="normal" officeooo:rsid="0031589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9" style:family="text">
      <style:text-properties style:use-window-font-color="true" fo:font-size="12pt" fo:language="pt" fo:country="BR" fo:font-style="normal" style:text-underline-style="none" fo:font-weight="normal" officeooo:rsid="0032508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0" style:family="text">
      <style:text-properties style:use-window-font-color="true" fo:font-size="12pt" fo:language="pt" fo:country="BR" fo:font-style="normal" style:text-underline-style="none" fo:font-weight="normal" officeooo:rsid="003ba4a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1" style:family="text">
      <style:text-properties style:use-window-font-color="true" fo:font-size="12pt" fo:language="pt" fo:country="BR" fo:font-style="normal" style:text-underline-style="none" fo:font-weight="normal" officeooo:rsid="003c26b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2" style:family="text">
      <style:text-properties style:use-window-font-color="true" fo:font-size="12pt" fo:language="pt" fo:country="BR" fo:font-style="normal" style:text-underline-style="none" fo:font-weight="normal" officeooo:rsid="003ec5b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3" style:family="text">
      <style:text-properties style:use-window-font-color="true" fo:font-size="12pt" fo:language="pt" fo:country="BR" fo:font-style="normal" style:text-underline-style="none" fo:font-weight="normal" officeooo:rsid="00411de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4" style:family="text">
      <style:text-properties style:use-window-font-color="true" fo:font-size="12pt" fo:language="pt" fo:country="BR" fo:font-style="normal" style:text-underline-style="none" fo:font-weight="normal" officeooo:rsid="0041586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5" style:family="text">
      <style:text-properties style:use-window-font-color="true" fo:font-size="12pt" fo:language="pt" fo:country="BR" fo:font-style="normal" style:text-underline-style="none" fo:font-weight="normal" officeooo:rsid="0042e1a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6" style:family="text">
      <style:text-properties style:use-window-font-color="true" style:font-name="Times New Roman" fo:font-size="12pt" fo:language="pt" fo:country="BR"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27" style:family="text">
      <style:text-properties style:use-window-font-color="true" style:font-name="Times New Roman" fo:font-size="12pt" fo:language="pt" fo:country="BR" fo:font-style="normal" style:text-underline-style="none" fo:font-weight="normal" officeooo:rsid="003c26b9"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8" style:family="text">
      <style:text-properties style:use-window-font-color="true" style:font-name="Times New Roman" fo:font-size="12pt" fo:language="pt" fo:country="BR" fo:font-style="normal" style:text-underline-style="none" fo:font-weight="normal" officeooo:rsid="003ceaea"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9" style:family="text">
      <style:text-properties style:use-window-font-color="true" style:font-name="Times New Roman" fo:font-size="12pt" fo:language="pt" fo:country="B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 style:family="text">
      <style:text-properties style:use-window-font-color="true" style:font-name="Times New Roman" fo:font-size="12pt" fo:language="pt" fo:country="BR" fo:font-style="normal" style:text-underline-style="none" fo:font-weight="normal" officeooo:rsid="0032508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 style:family="text">
      <style:text-properties style:use-window-font-color="true" style:font-name="Times New Roman" fo:font-size="12pt" fo:language="pt" fo:country="BR" fo:font-style="normal" style:text-underline-style="none" fo:font-weight="normal" officeooo:rsid="002c1a8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 style:family="text">
      <style:text-properties style:use-window-font-color="true" style:font-name="Times New Roman" fo:font-size="12pt" fo:language="pt" fo:country="BR" fo:font-style="normal" style:text-underline-style="none" fo:font-weight="normal" officeooo:rsid="0024895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 style:family="text">
      <style:text-properties officeooo:rsid="001d40f8"/>
    </style:style>
    <style:style style:name="T34" style:family="text">
      <style:text-properties fo:color="#000000"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5" style:family="text">
      <style:text-properties fo:color="#000000" fo:font-size="12pt"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6" style:family="text">
      <style:text-properties fo:color="#000000" fo:font-size="12pt" fo:font-weight="bold" officeooo:rsid="002435a7"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7" style:family="text">
      <style:text-properties fo:color="#000000" fo:font-size="12pt"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8" style:family="text">
      <style:text-properties fo:color="#000000" fo:font-size="12pt" fo:font-weight="bold" officeooo:rsid="002435a7"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9" style:family="text">
      <style:text-properties style:font-name="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draw:frame draw:style-name="fr1" draw:name="Figura1" text:anchor-type="char" svg:x="7.705cm" svg:y="0.201cm" svg:width="1.235cm" svg:height="1.577cm" draw:z-index="0"><draw:image xlink:href="Pictures/2000000D00000BBE00000F764FBE4EC923E0B532.wmf" xlink:type="simple" xlink:show="embed" xlink:actuate="onLoad"/></draw:frame></text:p>
      <text:p text:style-name="P6"/>
      <text:p text:style-name="P8"><text:tab/></text:p>
      <text:p text:style-name="P6"/>
      <text:p text:style-name="P6"/>
      <text:p text:style-name="P7"><text:tab/>ESTADO DO RIO GRANDE DO SUL<text:tab/></text:p>
      <text:p text:style-name="P7"><text:tab/>CONSELHO ESTADUAL DE SAÚDE </text:p>
      <text:p text:style-name="P2"/>
      <text:p text:style-name="P3">ATA DA <text:span text:style-name="T33">9</text:span>ª PLENÁRIA ORDINÁRIA DO CES/RS </text:p>
      <text:p text:style-name="P2"/>
      <text:p text:style-name="P10"><text:span text:style-name="T1">No dia décimo </text:span><text:span text:style-name="T2">quarto</text:span><text:span text:style-name="T1"> dia do mês d</text:span><text:span text:style-name="T2">e Julho</text:span><text:span text:style-name="T1"> de 2016, às </text:span><text:span text:style-name="T3">14 h</text:span><text:span text:style-name="T1"> no Auditório do Conselho, na Avenida Borges de Medeiros, 1501/20º andar, reuniu-se o Plenário do CES/RS, com os seguintes pontos de pauta: </text:span><text:span text:style-name="T35">1º) </text:span><text:span text:style-name="T37">Expedientes; </text:span><text:span text:style-name="T35">2º) </text:span><text:span text:style-name="T34">“Decisão COREN-RS nº 008/2016 – que proíbe a dispensação de medicamentos por profissional da enfermagem”;</text:span><text:span text:style-name="T35"> </text:span><text:span text:style-name="T37">3º) </text:span><text:span text:style-name="T34">RAG 2013;</text:span><text:span text:style-name="T37"> 4º) </text:span><text:span text:style-name="T34">Composição da Comissão de Avaliação dos RAGs 2014 e 2015;</text:span><text:span text:style-name="T37"> 5º)Relato de Comissões e Informes; </text:span><text:span text:style-name="T38">6</text:span><text:span text:style-name="T35">º</text:span><text:span text:style-name="T36">) Assuntos Gerais</text:span><text:span text:style-name="T38">.</text:span><text:span text:style-name="T36"> </text:span><text:span text:style-name="T26">T</text:span><text:span text:style-name="T4">itulares: </text:span><text:span text:style-name="T6">Éder Pereira (CGTB), Zilá Cohen (AGAFAPE), Elizandr</text:span><text:span text:style-name="T10">a</text:span><text:span text:style-name="T6"> Ferr</text:span><text:span text:style-name="T11">onato</text:span><text:span text:style-name="T6"> (CRERS), </text:span><text:span text:style-name="T20">Carlos Corrêa Martins (FRACAB), </text:span><text:span text:style-name="T7">Ana Maria Valls (AGAPAN), Carolina Gyenes (SEPLAG), Celia Machado Gervasio Chaves (SINDFARS), Odil Gonçalves Gomes (FRACAB), Denise Cruz (SERGS), Mara Lúcia Soiero (SINDSEPE), Lérida Pavanelo (FETAG), Paula Rosano Fortunato (FETAG), Leila Ghizzoni (EMATER), </text:span><text:span text:style-name="T8">Rosemeri Suzin (CREFITO), João De Deus Pawlak (FRACAB), Luiz Alberto Pitta Pereira (FARSUL), Alexandra Ximendes (CRP), Claudio Augustin (CUT), Dary Beck Filho (CUT), <text:s/>Jairo Francisco Tessari (FED.STAS CASAS E HOSP FILANTR), Bruno Naundorf (SES), Lotário Schlindwein (CGTB). </text:span><text:span text:style-name="T4">Suplentes</text:span><text:span text:style-name="T5">: </text:span><text:span text:style-name="T8">Barbara Pradella Pires (FIERGS), </text:span><text:span text:style-name="T9">Cassio </text:span><text:span text:style-name="T11">Fondolo</text:span><text:span text:style-name="T9"> (CRERS), Daniel da Sila Pereira (SIMERS), Fabiana Andressa Silva (FGSM), Elisete Ribeiro Lopes (FAMURS), Caren Fortunato (SEDUC). </text:span><text:span text:style-name="T12">A presidente Célia Chaves </text:span><text:span text:style-name="T22">inicia</text:span><text:span text:style-name="T12"> a </text:span><text:span text:style-name="T22">plenária</text:span><text:span text:style-name="T12"> dando boas vindas a todos, logo após, a nova conselheira Elizete, se apresenta, representando a preservação das associações dos municípios do Rio Grande do Sul. Ocupando o lugar de Paulo Azevedo, que não pôde comparecer pois se encontrava em Brasília. O novo coordenador do Plenário, Osmar, se apresenta falando da troca de conselheiro da CGTB, onde Lotário Schlindwein assumiu o cargo. O coordenador, Itamar Santos, do conselho municipal de Viamão se apresenta no plenário, declarando que agora são encarregados</text:span><text:span text:style-name="T9"> </text:span><text:span text:style-name="T12">da coordenação das plenárias. A palavra volta para a presidente Célia, que cita a necessidade de computadores para os conselheiros do </text:span><text:span text:style-name="T23">C</text:span><text:span text:style-name="T15">ES</text:span><text:span text:style-name="T12"> trabalharem, sugerindo uma distribuição de computadores. Uma carta de repudio é lida, vinda dos trabalhadores da rede psico social do Rio Grande do Sul, onde criticam a organização do encontro CAPS</text:span><text:span text:style-name="T13">i</text:span><text:span text:style-name="T12">, que não </text:span><text:span text:style-name="T13">aconteceu</text:span><text:span text:style-name="T12"> na data marcada. Logo após, a presidente cita estatísticas/dados relacionadas ao mal uso dos medicamentos, como por exemplo os próprios medicamentos serem responsáveis por vinte e sete por cento das intoxicações, e dezesseis por cento de óbitos, pelo mal uso dos mesmos. João De Deus, da FRACAB diz que esses números expostos na plenária são abomináveis, e cobra mais atenção dos farmacêuticos. Exigindo uma posição dos demais presentes na reunião, e pedindo que os farmacêuticos estejam também presentes nos hospitais. Débora Melecchi, vice-presidente do sindicato de farmacêuticos do Rio Grande do Sul, cita a lei </text:span><text:span text:style-name="T13">8080, que diz que a assistência farmacêutica é um direito de todo cidadão. Jairo Tessari, </text:span><text:span text:style-name="T23">da Fed. Stas. Casas de Misericórdia</text:span><text:span text:style-name="T13">, diz que os próprios usuários de medicamentos, acabam rechaçando as orientações de procurar um médico especialista ao se auto medicar, citando também a quantidade de farmácias nas ruas do país. Claudio Augustin, CUT, diz que na sua opinião, os culpados pelas intoxicações são os próprios postos de saúde. Caren Fortunato, SEDUC, afirma que o país precisa investir em capital humano, mas que a penalidade não pode atingir as pessoas que já sofrem com filas imensas em hospitais/postos de saúde. A presidente Célia Chaves então, propõe a votação com os acréscimos e retiradas sugeridos. </text:span><text:span text:style-name="T14">Onde entrou nos acréscimos um considerando da lei 8080 sobre o direito à assistência farnacêutica. Eo uso racional de medicamentos através de ações que disciplinem, o consumo dos mesmos. Claudio Augustini, CUT, propôs que os dados sobre intoxicações e óbitos pelo mal uso dos medicamentos fosse retirado. </text:span><text:span text:style-name="T16">A presidente explica e lê a </text:span><text:soft-page-break/><text:span text:style-name="T16">deliberação do RAG-2013 para que os conselheiros tirem suas dúvidas, explicando que </text:span><text:span text:style-name="T22">existiram</text:span><text:span text:style-name="T16"> reuniões em 2014 e 2015 sobre o RAG-2013. </text:span><text:span text:style-name="T17">Ocorre a votação da resolução, a presidente Célia Chaves explica que o RAG-2014 foi entregue pela secretaria em 2015. E o RAG-2015, entregue em 2016, respectivamente, dizendo que ambos precisam da avaliação de todos, e </text:span><text:span text:style-name="T23">propõe</text:span><text:span text:style-name="T17"> que o façam na plenária. </text:span><text:span text:style-name="T18">A presidente Célia Chaves marca para a próxima quinta-feira (21/06), uma reunião para a discussão do RAG. Lotário Schlindwein, CGTB, da inicio aos relatos das comissões, dizendo que o momento requer uma avaliação mais séria e aprofundada. Pro</text:span><text:span text:style-name="T23">p</text:span><text:span text:style-name="T18">ondo uma plenária nacional, fazendo um enfrentamento no congresso. Lotário deixa claro que essa é só uma medida entre várias que serão tomadas. Jairo Tessari, </text:span><text:span text:style-name="T24">Fed. Stas. Casas de Misericórdia</text:span><text:span text:style-name="T18">, cita vários eventos que acontecerão no mês de agosto, contra a paralisação de trabalhos e serviços, onde quem sofrerá as consequências é a população, que não tem envolvimento nenhum nisso. João De Deus, da FRACAB, cita a troca da </text:span><text:span text:style-name="T19">superintendência do Grupo Hospitalar Conceição, que possui vínculo com a UNIMED, dizendo também que a privatização do Grupo Hospitalar Conceição está a caminho, mas que lutarão até o fim para evitar isso. Ana Maria Valls, AGAPAN, fala dos relatos da comissão de fiscalização, destacando situações que estão tentando ser consertadas, Ana fala também dos informes, relatando o problema da proibição por lei de convocar um gestor, só sendo possível convidá-lo, assim não aparecendo ninguém. Também entra na pauta a solicitação que os conselhos de saúde incluíssem a representação indígena dentro do órgão. </text:span><text:span text:style-name="T21">Algo que só será possível quando a lei for modificada, pelo menos no Conselho Estadual de Saúde, pois as entidades são nominadas. Ana Maria </text:span><text:span text:style-name="T25">Valls</text:span><text:span text:style-name="T21"> relata quase sempre, comparece em todas as reuniões do PES, Plano Estadual de Saúde, que se encontra em sua finalização, onde irá para a plenária. Existem metas, que o objetivo é colocar dentro do PES. A primeira é analisar e deliberar sobre dezesseis instrumentos de gestão e peças orçamentais, a segunda meta é realizar noventa e quatro eventos para o fortalecimento do controle social, e a última meta é deliberar a proposta de uma nova lei para o conselho. Carlos Corrêa Martins, FRACAB, cita a imensa preocupação com o fato dos fechamentos dos hospitais e as demissões dos trabalhadores de saúde. Onde enfatiza a falta de verba, que até o governo tem mandado os salários parcelados. A presidente Célia Chaves pede o engajamento de todos para o momento que está em evidência, dizendo o quão importante é que a população esteja a par de tudo que está acontecendo, pois a maioria não sabe. Com todos os assuntos encerrados, Célia Chaves encerra a reunião. </text:span><text:span text:style-name="T27">Eu, </text:span><text:span text:style-name="T28">Leonardo Dias Lima,</text:span><text:span text:style-name="T27"> lavrei a presente ata que, após leitura e aprovação, será assinada pela Mesa Diretora. Porto Alegre, </text:span><text:span text:style-name="T28">14 de Julho de 2016.</text:span></text:p>
      <text:p text:style-name="P2"/>
      <text:p text:style-name="P2"/>
      <text:p text:style-name="P4"><text:s text:c="11"/>Célia Chaves <text:s text:c="80"/>Claudio Augustin</text:p>
      <text:p text:style-name="P4"><text:s text:c="5"/>Presidente do CES/RS <text:s text:c="65"/>Vice Presidente do CES/RS <text:s text:c="3"/></text:p>
      <text:p text:style-name="P4"/>
      <text:p text:style-name="P4"/>
      <text:p text:style-name="P4"/>
      <text:p text:style-name="P4"/>
      <text:p text:style-name="P4"><text:s text:c="5"/>Odil Gonçalves Gomes<text:tab/> <text:s text:c="63"/>Ana Maria Valls Atz </text:p>
      <text:p text:style-name="P4"><text:s text:c="4"/>Coordenador do CES/RS<text:tab/><text:tab/> <text:tab/><text:tab/><text:tab/> <text:s text:c="11"/>Coordenadora do CES/RS</text:p>
      <text:p text:style-name="P4"/>
      <text:p text:style-name="P4"/>
      <text:p text:style-name="P4"/>
      <text:p text:style-name="P4">Paulo Humberto Gomes da Silva <text:s text:c="61"/>Sônia Pinheiro</text:p>
      <text:p text:style-name="P4"><text:s text:c="6"/>Coordenador do CES/RS<text:tab/><text:tab/><text:tab/><text:tab/><text:tab/><text:tab/>Coordenadora do CES/RS</text:p>
      <text:p text:style-name="P2"/>
      <text:p text:style-name="P2"/>
      <text:p text:style-name="P2"/>
      <text:p text:style-name="P2"/>
      <text:p text:style-name="P4"><text:s text:c="7"/>Jairo Francisco Tessari<text:tab/><text:tab/><text:tab/><text:tab/><text:tab/> <text:s text:c="13"/>Aglaé Regina da Silva <text:s text:c="88"/></text:p>
      <text:p text:style-name="P4"><text:s text:c="5"/>Coordenador do CES/RS <text:s text:c="60"/>Coordenadora do CES/RS</text:p>
      <text:p text:style-name="P2"><text:soft-page-break/></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Heading_20_1" style:display-name="Heading 1" style:family="paragraph" style:parent-style-name="Título2" style:next-style-name="Text_20_body" style:default-outline-level="1" style:class="text">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Header" style:family="paragraph" style:parent-style-name="Standard" style:class="extra">
      <style:paragraph-properties text:number-lines="false" text:line-number="0">
        <style:tab-stops>
          <style:tab-stop style:position="8.571cm" style:type="center"/>
          <style:tab-stop style:position="17.143cm" style:type="righ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Fonte_20_parág._20_padrão" style:display-name="Fonte parág. padrão" style:family="text"/>
    <style:style style:name="Fonte_20_parág._20_padrão3" style:display-name="Fonte parág. padrão3"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Fonte_20_parág._20_padrão2" style:display-name="Fonte parág. padrão2"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Fonte_20_parág._20_padrão1" style:display-name="Fonte parág. padrão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Line_20_numbering" style:display-name="Line numbering"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meta:initial-creator>
    <meta:creation-date>2012-10-11T17:22:00</meta:creation-date>
    <dc:date>2018-06-28T14:40:56.730000000</dc:date>
    <meta:print-date>2017-03-29T17:24:00</meta:print-date>
    <meta:editing-cycles>174</meta:editing-cycles>
    <meta:editing-duration>P1DT4H7M21S</meta:editing-duration>
    <meta:generator>LibreOffice/5.1.4.2$Windows_x86 LibreOffice_project/f99d75f39f1c57ebdd7ffc5f42867c12031db97a</meta:generator>
    <meta:document-statistic meta:table-count="0" meta:image-count="1" meta:object-count="0" meta:page-count="3" meta:paragraph-count="13" meta:word-count="1127" meta:character-count="7710" meta:non-whitespace-character-count="6080"/>
  </office:meta>
</office:document-meta>
</file>