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6cm" style:auto-text-indent="false"/>
      <style:text-properties style:font-name="Arial" fo:font-size="14pt" style:font-size-asian="14pt" style:font-size-complex="14pt"/>
    </style:style>
    <style:style style:name="P2" style:family="paragraph" style:parent-style-name="Standard">
      <style:paragraph-properties fo:margin-left="0cm" fo:margin-right="0cm" fo:line-height="150%" fo:text-align="justify" style:justify-single-word="false" fo:text-indent="1.6cm" style:auto-text-indent="false"/>
    </style:style>
    <style:style style:name="P3" style:family="paragraph" style:parent-style-name="Standard">
      <style:paragraph-properties fo:margin-left="0cm" fo:margin-right="0cm" fo:line-height="150%" fo:text-align="justify" style:justify-single-word="false" fo:text-indent="0cm" style:auto-text-indent="false"/>
      <style:text-properties style:font-name="Arial" fo:font-size="14pt" style:font-size-asian="14pt" style:font-size-complex="14pt"/>
    </style:style>
    <style:style style:name="P4" style:family="paragraph" style:parent-style-name="Standard">
      <style:paragraph-properties fo:margin-left="0cm" fo:margin-right="0cm" fo:line-height="150%" fo:text-align="center" style:justify-single-word="false" fo:text-indent="0cm" style:auto-text-indent="false"/>
      <style:text-properties style:font-name="Arial" fo:font-size="14pt" style:font-size-asian="14pt" style:font-size-complex="14pt"/>
    </style:style>
    <style:style style:name="P5" style:family="paragraph" style:parent-style-name="Standard" style:master-page-name="MP0">
      <style:paragraph-properties fo:margin-left="0cm" fo:margin-right="0cm" fo:line-height="150%" fo:text-align="center" style:justify-single-word="false" fo:text-indent="0cm" style:auto-text-indent="false" style:page-number="auto" fo:break-before="page"/>
      <style:text-properties style:font-name="Arial" fo:font-size="14pt" style:font-size-asian="14pt" style:font-size-complex="14pt"/>
    </style:style>
    <style:style style:name="P6" style:family="paragraph" style:parent-style-name="Standard" style:list-style-name="L1">
      <style:paragraph-properties fo:margin-left="0cm" fo:margin-right="0cm" fo:line-height="150%" fo:text-align="justify" style:justify-single-word="false" fo:text-indent="1.6cm" style:auto-text-indent="false"/>
      <style:text-properties style:font-name="Arial" fo:font-size="14pt" style:font-size-asian="14pt" style:font-size-complex="14pt"/>
    </style:style>
    <style:style style:name="T1" style:family="text">
      <style:text-properties style:font-name="Arial" fo:font-size="14pt"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anifestação do Conselho Estadual de Saúde </text:p>
      <text:p text:style-name="P4">sobre o incêndio no Centro Novos Horizontes</text:p>
      <text:p text:style-name="P1"/>
      <text:p text:style-name="P1"/>
      <text:p text:style-name="P1">O <text:s/>Conselho Estadual de Saúde, vem por meio desta, manifestar seu apoio aos familiares das vítimas do incêndio que ocorreu em 21 de julho do corrente ano, no Centro Novos Horizontes, em Arroio dos Ratos/RS, sendo que o local se denomina como um “centro de tratamento para dependentes químicos”.</text:p>
      <text:p text:style-name="P1">Manifestamos nossa profunda indignação com a grave violação de Direitos Humanos, que teve como consequência, o óbito de pessoas que lá estavam em busca de cuidado, em um ambiente com grades e cadeados nas portas. Ressaltamos que a violação dos Direitos Humanos, já vinha ocorrendo, a partir das práticas de “cuidados” estabelecidas pelo local, contrárias ao que preconiza a Legislação Nacional de Saúde Mental vigente.</text:p>
      <text:p text:style-name="P1">Diante do exposto exigimos:</text:p>
      <text:p text:style-name="P1">- Transparência pública pelos Governos Estadual e Municipais, nos contratos e convênios vigentes com comunidades terapêuticas no estado do Rio Grande do Sul;</text:p>
      <text:list xml:id="list35754195" text:style-name="L1">
        <text:list-item>
          <text:p text:style-name="P6">Apuração dos fatos pelos órgãos competentes para a responsabilização de todos os envolvidos.</text:p>
        </text:list-item>
        <text:list-item>
          <text:p text:style-name="P6">Que sejam cumpridas as diretrizes do Sistema Único de Saúde à Politica de Atenção Integral ao Usuário de Álcool e outras Drogas e a Lei Federal 10.216/2001.</text:p>
        </text:list-item>
      </text:list>
      <text:p text:style-name="P3"><text:s/></text:p>
      <text:p text:style-name="P2"><text:span text:style-name="Fonte_20_parág._20_padrão"><text:span text:style-name="T1">Reiteramos o nosso compromisso enqu</text:span></text:span><text:span text:style-name="Fonte_20_parág._20_padrão"><text:span text:style-name="T1">anto Controle Social, para acompanhamento da presente situ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353cm" fo:margin-bottom="0cm"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Subtitle" style:family="paragraph" style:parent-style-name="Heading" style:next-style-name="Text_20_body" style:class="chapter">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Fonte_20_parág._20_padrão" style:display-name="Fonte parág. padrão"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meta:initial-creator>noteall</meta:initial-creator>
    <meta:creation-date>2016-08-11T12:14:00Z</meta:creation-date>
    <dc:date>2016-08-17T15:58:58.80</dc:date>
    <meta:print-date>2016-08-11T12:33:00Z</meta:print-date>
    <meta:editing-cycles>3</meta:editing-cycles>
    <meta:editing-duration>PT19M1S</meta:editing-duration>
    <meta:document-statistic meta:table-count="0" meta:image-count="0" meta:object-count="0" meta:page-count="1" meta:paragraph-count="10" meta:word-count="208" meta:character-count="1331" meta:non-whitespace-character-count="1131"/>
    <meta:template xlink:type="simple" xlink:actuate="onRequest" xlink:title="" xlink:href="file:///C:/Users/celia-chaves/Downloads/Moção%20de%20Repúdio%20(1).odt/Normal.dotm"/>
  </office:meta>
</office:document-meta>
</file>