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Times New Roman3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75cm" table:align="center" style:may-break-between-rows="true" style:writing-mode="lr-tb"/>
    </style:style>
    <style:style style:name="Tabela1.A" style:family="table-column">
      <style:table-column-properties style:column-width="4.738cm"/>
    </style:style>
    <style:style style:name="Tabela1.B" style:family="table-column">
      <style:table-column-properties style:column-width="3.5cm"/>
    </style:style>
    <style:style style:name="Tabela1.C" style:family="table-column">
      <style:table-column-properties style:column-width="4.251cm"/>
    </style:style>
    <style:style style:name="Tabela1.D" style:family="table-column">
      <style:table-column-properties style:column-width="4.687cm"/>
    </style:style>
    <style:style style:name="Tabela1.A1" style:family="table-cell">
      <style:table-cell-properties fo:background-color="#ffffff" fo:padding="0cm" fo:border="0.6pt solid #000000" fo:vertical-align="top">
        <style:background-image/>
      </style:table-cell-properties>
    </style:style>
    <style:style style:name="Tabela2" style:family="table">
      <style:table-properties style:width="18.136cm" table:align="center" style:may-break-between-rows="true" style:writing-mode="lr-tb"/>
    </style:style>
    <style:style style:name="Tabela2.A" style:family="table-column">
      <style:table-column-properties style:column-width="3.732cm"/>
    </style:style>
    <style:style style:name="Tabela2.B" style:family="table-column">
      <style:table-column-properties style:column-width="4.126cm"/>
    </style:style>
    <style:style style:name="Tabela2.C" style:family="table-column">
      <style:table-column-properties style:column-width="2.379cm"/>
    </style:style>
    <style:style style:name="Tabela2.D" style:family="table-column">
      <style:table-column-properties style:column-width="4.302cm"/>
    </style:style>
    <style:style style:name="Tabela2.E" style:family="table-column">
      <style:table-column-properties style:column-width="3.597cm"/>
    </style:style>
    <style:style style:name="Tabela2.1" style:family="table-row">
      <style:table-row-properties style:min-row-height="0.265cm"/>
    </style:style>
    <style:style style:name="Tabela2.A1" style:family="table-cell">
      <style:table-cell-properties fo:background-color="#ffffff" fo:padding="0cm" fo:border="0.6pt solid #000000" fo:vertical-align="bottom">
        <style:background-image/>
      </style:table-cell-properties>
    </style:style>
    <style:style style:name="Tabela2.2" style:family="table-row">
      <style:table-row-properties style:min-row-height="0.291cm"/>
    </style:style>
    <style:style style:name="Tabela3" style:family="table">
      <style:table-properties style:width="14.829cm" table:align="center" style:may-break-between-rows="true" style:writing-mode="lr-tb"/>
    </style:style>
    <style:style style:name="Tabela3.A" style:family="table-column">
      <style:table-column-properties style:column-width="3.237cm"/>
    </style:style>
    <style:style style:name="Tabela3.B" style:family="table-column">
      <style:table-column-properties style:column-width="3cm"/>
    </style:style>
    <style:style style:name="Tabela3.C" style:family="table-column">
      <style:table-column-properties style:column-width="3.251cm"/>
    </style:style>
    <style:style style:name="Tabela3.D" style:family="table-column">
      <style:table-column-properties style:column-width="5.341cm"/>
    </style:style>
    <style:style style:name="Tabela3.1" style:family="table-row">
      <style:table-row-properties style:min-row-height="0.265cm"/>
    </style:style>
    <style:style style:name="Tabela3.A1" style:family="table-cell">
      <style:table-cell-properties fo:background-color="#ffffff" fo:padding="0cm" fo:border="0.6pt solid #000000" fo:vertical-align="bottom">
        <style:background-image/>
      </style:table-cell-properties>
    </style:style>
    <style:style style:name="Tabela3.2" style:family="table-row">
      <style:table-row-properties style:min-row-height="0.291cm"/>
    </style:style>
    <style:style style:name="Tabela4" style:family="table">
      <style:table-properties style:width="16.24cm" table:align="center" style:may-break-between-rows="true" style:writing-mode="lr-tb"/>
    </style:style>
    <style:style style:name="Tabela4.A" style:family="table-column">
      <style:table-column-properties style:column-width="3.799cm"/>
    </style:style>
    <style:style style:name="Tabela4.B" style:family="table-column">
      <style:table-column-properties style:column-width="2.189cm"/>
    </style:style>
    <style:style style:name="Tabela4.C" style:family="table-column">
      <style:table-column-properties style:column-width="2cm"/>
    </style:style>
    <style:style style:name="Tabela4.D" style:family="table-column">
      <style:table-column-properties style:column-width="4.251cm"/>
    </style:style>
    <style:style style:name="Tabela4.E" style:family="table-column">
      <style:table-column-properties style:column-width="4.001cm"/>
    </style:style>
    <style:style style:name="Tabela4.1" style:family="table-row">
      <style:table-row-properties style:min-row-height="0.265cm"/>
    </style:style>
    <style:style style:name="Tabela4.A1" style:family="table-cell">
      <style:table-cell-properties fo:background-color="#ffffff" fo:padding="0cm" fo:border="0.6pt solid #000000" fo:vertical-align="bottom">
        <style:background-image/>
      </style:table-cell-properties>
    </style:style>
    <style:style style:name="Tabela4.2" style:family="table-row">
      <style:table-row-properties style:min-row-height="0.291cm"/>
    </style:style>
    <style:style style:name="Tabela5" style:family="table">
      <style:table-properties style:width="15.877cm" table:align="center" style:may-break-between-rows="true" style:writing-mode="lr-tb"/>
    </style:style>
    <style:style style:name="Tabela5.A" style:family="table-column">
      <style:table-column-properties style:column-width="3.194cm"/>
    </style:style>
    <style:style style:name="Tabela5.B" style:family="table-column">
      <style:table-column-properties style:column-width="2.743cm"/>
    </style:style>
    <style:style style:name="Tabela5.C" style:family="table-column">
      <style:table-column-properties style:column-width="2.491cm"/>
    </style:style>
    <style:style style:name="Tabela5.D" style:family="table-column">
      <style:table-column-properties style:column-width="3.485cm"/>
    </style:style>
    <style:style style:name="Tabela5.E" style:family="table-column">
      <style:table-column-properties style:column-width="3.963cm"/>
    </style:style>
    <style:style style:name="Tabela5.1" style:family="table-row">
      <style:table-row-properties style:min-row-height="0.265cm"/>
    </style:style>
    <style:style style:name="Tabela5.A1" style:family="table-cell">
      <style:table-cell-properties fo:background-color="#ffffff" fo:padding="0cm" fo:border="0.6pt solid #000000" fo:vertical-align="bottom">
        <style:background-image/>
      </style:table-cell-properties>
    </style:style>
    <style:style style:name="Tabela5.2" style:family="table-row">
      <style:table-row-properties style:min-row-height="0.291cm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1pt" fo:font-weight="normal" fo:background-color="transparent" style:font-name-asian="Arial" style:font-name-complex="Arial"/>
    </style:style>
    <style:style style:name="P2" style:family="paragraph" style:parent-style-name="Standard">
      <style:paragraph-properties fo:line-height="115%" fo:text-align="start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font-weight="normal" fo:background-color="transparent" style:font-name-asian="Calibri1" style:font-size-asian="12pt" style:font-weight-asian="normal" style:font-name-complex="Calibri1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style:use-window-font-color="true" style:font-name="Times New Roman1" fo:font-size="12pt" fo:font-weight="normal" officeooo:paragraph-rsid="000690c3" fo:background-color="transparent" style:font-name-asian="Times New Roman3" style:font-size-asian="12pt" style:font-weight-asian="normal" style:font-name-complex="Times New Roman3" style:font-size-complex="12pt" style:font-weight-complex="normal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1.249cm"/>
        </style:tab-stops>
      </style:paragraph-properties>
      <style:text-properties fo:color="#000000" style:font-name="Times New Roman1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1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1" fo:font-size="12pt" fo:font-weight="normal" officeooo:paragraph-rsid="000690c3" fo:background-color="transparent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1.249cm"/>
          <style:tab-stop style:position="10.636cm"/>
        </style:tab-stops>
      </style:paragraph-properties>
      <style:text-properties fo:color="#000000" style:font-name="Times New Roman1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fo:color="#000000" style:font-name="Times New Roman1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1" fo:font-size="12pt" fo:font-weight="normal" officeooo:rsid="000918a2" officeooo:paragraph-rsid="000918a2" fo:background-color="transparent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15%" fo:text-align="justify" style:justify-single-word="false">
        <style:tab-stops>
          <style:tab-stop style:position="1.249cm"/>
        </style:tab-stops>
      </style:paragraph-properties>
      <style:text-properties style:font-name="Times New Roman1" fo:font-size="12pt" fo:font-weight="normal" officeooo:paragraph-rsid="000690c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.176cm" fo:margin-bottom="0.176cm" loext:contextual-spacing="false" fo:line-height="100%" fo:text-align="justify" style:justify-single-word="false">
        <style:tab-stops>
          <style:tab-stop style:position="1.249cm"/>
        </style:tab-stops>
      </style:paragraph-properties>
      <style:text-properties style:use-window-font-color="true" style:font-name="Times New Roman1" fo:font-size="12pt" fo:font-weight="normal" officeooo:paragraph-rsid="000690c3" fo:background-color="transparent" style:font-name-asian="Times New Roman3" style:font-size-asian="12pt" style:font-weight-asian="normal" style:font-name-complex="Times New Roman3" style:font-size-complex="12pt" style:font-weight-complex="normal"/>
    </style:style>
    <style:style style:name="P19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fo:color="#000000" style:font-name="Times New Roman1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1.251cm" fo:margin-right="0cm" fo:line-height="100%" fo:text-align="start" style:justify-single-word="false" fo:text-indent="0cm" style:auto-text-indent="false"/>
      <style:text-properties style:use-window-font-color="true" style:font-name="Times New Roman1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use-window-font-color="true" style:font-name-asian="Times New Roman3" style:font-name-complex="Times New Roman3"/>
    </style:style>
    <style:style style:name="T2" style:family="text">
      <style:text-properties style:use-window-font-color="true" officeooo:rsid="0007261c" style:font-name-asian="Times New Roman3" style:font-name-complex="Times New Roman3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 loext:char-shading-value="0" style:font-name-asian="Arial" style:font-name-complex="Arial"/>
    </style:style>
    <style:style style:name="T5" style:family="text">
      <style:text-properties fo:color="#000000" officeooo:rsid="0007261c"/>
    </style:style>
    <style:style style:name="T6" style:family="text">
      <style:text-properties fo:color="#000000" officeooo:rsid="00078436"/>
    </style:style>
    <style:style style:name="T7" style:family="text">
      <style:text-properties fo:color="#000000" officeooo:rsid="000690c3"/>
    </style:style>
    <style:style style:name="T8" style:family="text">
      <style:text-properties officeooo:rsid="000690c3"/>
    </style:style>
    <style:style style:name="T9" style:family="text">
      <style:text-properties officeooo:rsid="0007261c"/>
    </style:style>
    <style:style style:name="T10" style:family="text">
      <style:text-properties officeooo:rsid="00078436"/>
    </style:style>
    <style:style style:name="T11" style:family="text">
      <style:text-properties officeooo:rsid="000918a2"/>
    </style:style>
    <style:style style:name="T12" style:family="text">
      <style:text-properties style:font-name="Times New Roman2" style:font-name-asian="Times New Roman2" style:font-name-complex="Times New Roman2"/>
    </style:style>
    <style:style style:name="T13" style:family="text">
      <style:text-properties style:font-name="Times New Roman2" officeooo:rsid="000c559e" style:font-name-asian="Times New Roman2" style:font-name-complex="Times New Roman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9">REGIMENTO DA 1ª CONFERÊNCIA ESTADUAL DE VIGILÂNCIA EM SAÚDE </text:p>
      <text:p text:style-name="P9">DO RIO GRANDE DO SUL – 1ª CVS/RS</text:p>
      <text:p text:style-name="P2"/>
      <text:p text:style-name="P9"/>
      <text:p text:style-name="P9">CAPÍTULO I </text:p>
      <text:p text:style-name="P9">DA NATUREZA E FINALIDADE</text:p>
      <text:p text:style-name="P10"/>
      <text:p text:style-name="P10">Art. 1º – A 1ª Conferência Estadual de Vigilância em Saúde do Rio Grande do Sul – 1ª CVS/RS, convocada pelo Decreto nº de <text:s/>de 2017 é a etapa estadual da 1ª Conferência Nacional de Vigilância em Saúde – 1ª CNVS, será realizada de 06 a 08 de outubro de 2017, em Porto Alegre, e tem como objetivo propor diretrizes para:</text:p>
      <text:p text:style-name="P10">I – a Política Nacional de Vigilância em Saúde;</text:p>
      <text:p text:style-name="P10">II – a Política Estadual de Vigilância em Saúde;</text:p>
      <text:p text:style-name="P10">III – o fortalecimento dos programas e ações de vigilância em saúde.</text:p>
      <text:p text:style-name="P12"><text:tab/> </text:p>
      <text:p text:style-name="P9">CAPÍTULO II </text:p>
      <text:p text:style-name="P9">SEÇÃO I </text:p>
      <text:p text:style-name="P9">DA REALIZAÇÃO</text:p>
      <text:p text:style-name="P10"/>
      <text:p text:style-name="P10">Art. 2º – A 1ª CVS/RS terá abrangência estadual, mediante a realização da Etapa Municipal e da Etapa Estadual, conforme abaixo: </text:p>
      <text:p text:style-name="P10">I – Etapa Municipal: de 22 de junho a 31 de agosto de 2017;</text:p>
      <text:p text:style-name="P10">II – Etapa Estadual: de 06 a 08 de outubro de 2017.</text:p>
      <text:p text:style-name="P10">§ 1º – A Etapa Estadual será precedida de Conferência Municipal.</text:p>
      <text:p text:style-name="P10">§ 2º – O Conselho Municipal de Saúde deverá informar à Comissão Organizadora Estadual a data da realização da Conferência Municipal.</text:p>
      <text:p text:style-name="P10">§ 3º – O não cumprimento de prazo e/ou a não realização da Etapa Municipal, por algum município, não constituirá impedimento para a realização da Etapa Estadual.</text:p>
      <text:p text:style-name="P10">§ 4º – A Conferência Municipal realizada antes de 22 de junho será validada nesta questão.</text:p>
      <text:p text:style-name="P10">§ 5º – A Conferência Livre referente a um território, segmento ou representação social poderá ser realizada com o objetivo de apresentar sugestões para um ou mais eixos temáticos, mas não elege delegado e nem inclui suas propostas na etapa correspondente. <text:s/></text:p>
      <text:p text:style-name="P9"/>
      <text:p text:style-name="P9">SEÇÃO II </text:p>
      <text:p text:style-name="P9">DA ETAPA MUNICIPAL</text:p>
      <text:p text:style-name="P10"/>
      <text:p text:style-name="P10">Art. 3º – A Etapa Municipal terá por objetivo avaliar a situação de saúde, analisar as prioridades constantes no Documento Orientador Nacional, no Documento Orientador Estadual e elaborar propostas para o fortalecimento dos programas e ações de âmbito municipal e regional, além de propor diretrizes para definir a Política Estadual de Vigilância em Saúde, a Política Nacional de Vigilância em Saúde e o fortalecimento dos programas e ações de vigilância em saúde.</text:p>
      <text:p text:style-name="P10">Parágrafo único. A Comissão de Organização e/ou Conselho de Saúde responsável pela realização da etapa emitirá Relatório da Etapa Municipal, juntamente com a lista dos(as) participantes e dos(as) Delegados(as) eleitos(as) para a Etapa Estadual, considerando-se os prazos previstos neste <text:soft-page-break/>Regimento. </text:p>
      <text:p text:style-name="P10"/>
      <text:p text:style-name="P10">Art. 4º – O Conselho Municipal de Saúde coordenará a Conferência Municipal de Vigilância em Saúde.</text:p>
      <text:p text:style-name="P10">Parágrafo único – Os(as) delegados(as) eleitos(as) para participar na Conferência Estadual devem ter a paridade prevista na Resolução nº 453/2012 do Conselho Nacional de Saúde.</text:p>
      <text:p text:style-name="P9"/>
      <text:p text:style-name="P9">SEÇÃO III </text:p>
      <text:p text:style-name="P9">DA ETAPA ESTADUAL</text:p>
      <text:p text:style-name="P10"/>
      <text:p text:style-name="P10">Art. 5º – A Etapa Estadual terá por objetivo analisar as prioridades constantes no Documento Orientador Nacional, no Documento Orientador Estadual e nos Relatórios das Conferências Municipais, elaborar propostas para Estado e União, e encaminhar à Comissão Organizadora Nacional o respectivo Relatório Final.</text:p>
      <text:p text:style-name="P10">Parágrafo único. Deverá constar no Relatório Final da Etapa Estadual o número de participantes de todas as atividades realizadas referente à Etapa Municipal e Estadual.</text:p>
      <text:p text:style-name="P10"/>
      <text:p text:style-name="P13">Art 5º - A Etapa Estadual terá por objetivo analisar as propostas e as prioridades constantes no Relatório Consolidado da Etapa Municipal que será a síntese do Documento Orientador Nacional, do Documento Orientador Estadual e dos Relatórios das Conferências Municipais, aprovar as propostas Estaduais e elencar as propostas prioritárias para a Conferência Nacional de Vigilância em Saúde, e encaminhar à Comissão Organizadora Nacional o respectivo Relatório Final. </text:p>
      <text:p text:style-name="P10"/>
      <text:p text:style-name="P10">Art. 6º – O número de delegados(as) para a Etapa Estadual que cada Município terá direito ao realizar a Conferencia Municipal é o seguinte:</text:p>
      <text:p text:style-name="P10">Até 100.000 habitantes: 4 delegados(as) – (2U; 1TS; 1GP);</text:p>
      <text:p text:style-name="P10">De 100.001 até 200.000 habitantes: 8 delegados(as) – (4U; 2TS; 2GP);</text:p>
      <text:p text:style-name="P10">De 200.001 até 300.000 habitantes: 12 delegados(as) – (6U; 3TS; 3GP);</text:p>
      <text:p text:style-name="P10">De 300.001 até 400.000 habitantes: 16 delegados(as) – (8U; 4TS; 4GP);</text:p>
      <text:p text:style-name="P10">De 400.001 até 500.000habitantes: 20 delegados(as) – (10U; 5TS; 5GP);</text:p>
      <text:p text:style-name="P10">Mais de 1.400.000habitantes: 36 delegados(as) – (18U; 9TS; 9GP).</text:p>
      <text:p text:style-name="P10"/>
      <text:p text:style-name="P10">Art. 7º – Na Etapa Estadual só poderão participar os(as) delegados(as) eleitos(as) nas Conferências Municipais, os(as) delegados(as) eleitos(as) pelo Conselho Estadual de Saúde do Rio Grande do Sul – CES/RS e convidados(as), obedecendo a paridade prevista na Resolução nº 453/2012 do Conselho Nacional de Saúde.</text:p>
      <text:p text:style-name="P10">§1º – Os(as) delegados(as) eleitos(as) pelo CES/RS são: </text:p>
      <text:p text:style-name="P10">I – conselheiros(as) estaduais de saúde titulares, ou suplentes, no caso de substituição do titular;</text:p>
      <text:p text:style-name="P10">II – representantes da sociedade civil organizada, órgãos públicos, instituições, organizações, movimentos sociais, personalidades, pesquisadores e militantes sociais. </text:p>
      <text:p text:style-name="P10">§2º – O número de conselheiros(as) estaduais, somado ao número de representantes de entidades/instituições, não poderá ultrapassar o percentual de 20% (vinte por cento) do total dos(as) delegados(as) das Conferências Municipais.</text:p>
      <text:p text:style-name="P10">§3º – A nominata dos(as) delegados(as) prevista no inciso I e II do §1º será apresentada e homologada pelo Pleno do CES/RS.</text:p>
      <text:p text:style-name="P10"/>
      <text:p text:style-name="P10"><text:soft-page-break/>Art.8º – As inscrições dos(as) delegados(as) da Etapa Estadual eleitos(as) para participarem da 1ª CNVS serão realizadas pela comissão organizadora da Conferência Estadual de acordo com a composição estabelecida no Anexo II deste regimento.</text:p>
      <text:p text:style-name="P9"/>
      <text:p text:style-name="P9"/>
      <text:p text:style-name="P9">CAPÍTULO III</text:p>
      <text:p text:style-name="P9">DO TEMÁRIO</text:p>
      <text:p text:style-name="P9"/>
      <text:p text:style-name="P10"/>
      <text:p text:style-name="P17"><text:span text:style-name="T4">Art. 9º – </text:span><text:span text:style-name="T3">O tema central da Conferência, que orientará as discussões nas distintas etapas da sua realização, será "Vigilância em </text:span><text:span text:style-name="T5">s</text:span><text:span text:style-name="T3">aúde: </text:span><text:span text:style-name="T6">d</text:span><text:span text:style-name="T3">ireito, </text:span><text:span text:style-name="T5">c</text:span><text:span text:style-name="T3">onquistas e </text:span><text:span text:style-name="T5">d</text:span><text:span text:style-name="T3">efesa de um SUS </text:span><text:span text:style-name="T5">p</text:span><text:span text:style-name="T3">úblico de </text:span><text:span text:style-name="T5">q</text:span><text:span text:style-name="T3">ualidade", a ser desenvolvido um eixo principal e em </text:span><text:span text:style-name="T7">quatro </text:span><text:span text:style-name="T3">subeixos. </text:span></text:p>
      <text:p text:style-name="P11"/>
      <text:p text:style-name="P11">§ 1º – O eixo principal será a <text:span text:style-name="T1">“Política Nacional de Vigilância em Saúde e o fortalecimento do SUS como direito à </text:span><text:span text:style-name="T2">p</text:span><text:span text:style-name="T1">roteção e </text:span><text:span text:style-name="T2">p</text:span><text:span text:style-name="T1">romoção da </text:span><text:span text:style-name="T2">s</text:span><text:span text:style-name="T1">aúde do </text:span><text:span text:style-name="T2">p</text:span><text:span text:style-name="T1">ovo </text:span><text:span text:style-name="T2">b</text:span><text:span text:style-name="T1">rasileiro”</text:span></text:p>
      <text:p text:style-name="P8"/>
      <text:p text:style-name="P10">§ 2º– Os <text:span text:style-name="T8">subeixos</text:span> serão:</text:p>
      <text:p text:style-name="P18"><text:span text:style-name="T8">I -</text:span> O Lugar da <text:span text:style-name="T9">v</text:span>igilância em <text:span text:style-name="T9">s</text:span>aúde no SUS<text:span text:style-name="T8">;</text:span></text:p>
      <text:p text:style-name="P18"><text:span text:style-name="T8">II - </text:span>Responsabilidades do Estado e dos governos com a vigilância em saúd<text:span text:style-name="T9">e</text:span>;</text:p>
      <text:p text:style-name="P18"><text:span text:style-name="T8">III - </text:span>Saberes, <text:span text:style-name="T9">p</text:span>ráticas, processos de trabalhos e tecnologias na vigilância em saúde;</text:p>
      <text:p text:style-name="P18"><text:span text:style-name="T8">IV - </text:span>Vigilância em saúde participativa e democrática para enfrentamento das iniquidades sociais em saúde;</text:p>
      <text:p text:style-name="P10">§ 3º – O Documento Orientador Estadual, de caráter propositivo, será elaborado através de seminários, plenárias, contribuições e aprovado pelo Plenário do CES/RS.</text:p>
      <text:p text:style-name="P9"/>
      <text:p text:style-name="P9"/>
      <text:p text:style-name="P9">CAPÍTULO IV </text:p>
      <text:p text:style-name="P9">DO FUNCIONAMENTO</text:p>
      <text:p text:style-name="P10"/>
      <text:p text:style-name="P10">Art. 10 – A 1ª CVS/RS será presidida pelo Presidente do Conselho Estadual de Saúde e, na sua ausência ou impedimento eventual, pelo(a) Vice-Presidente da Conferência ou pelo(a) Coordenador(a) Geral da Conferência.</text:p>
      <text:p text:style-name="P10"/>
      <text:p text:style-name="P10">Art. 11 – O funcionamento da Etapa Estadual se dará através da realização de mesas de debate, grupos de trabalho e plenárias. </text:p>
      <text:p text:style-name="P10">Parágrafo único. Por um período de 1 (um) ano após a sua realização o sistema de conselhos de saúde desenvolverá atividades de monitoramento e devolutivas das suas deliberações.</text:p>
      <text:p text:style-name="P10"/>
      <text:p text:style-name="P10">Art. 12 – O Relatório da Conferência Municipal deverá ser apresentado à Comissão Organizadora Estadual até 10 dias após do término da referida conferência. </text:p>
      <text:p text:style-name="P10">§1º – O Relatório da Etapa Municipal deverá conter, no máximo, 3 (três) propostas prioritárias de abrangência Estadual por eixo e 3 (três) propostas prioritárias de abrangência Nacional por eixo, a ser remetido por meio eletrônico através do FORMSUS.</text:p>
      <text:p text:style-name="P10">§2º – Caberá à Comissão de Formulação e Programação e à Comissão de Relatoria elaborar o Relatório Consolidado da Etapa Municipal contemplando o Documento Orientador Nacional, o <text:soft-page-break/>Documento Orientador Estadual e o Relatório da Etapa Municipal aprovado por município.</text:p>
      <text:p text:style-name="P10">§3º – O Relatório Consolidado da Etapa Municipal consolidará as propostas considerando as que se relacionam com o tema central, a ser publicado e distribuído para ser debatido e deliberado na 1ª CVS/RS.</text:p>
      <text:p text:style-name="P9"/>
      <text:p text:style-name="P9"/>
      <text:p text:style-name="P9">CAPITULO V</text:p>
      <text:p text:style-name="P9">DA ORGANIZAÇÃO</text:p>
      <text:p text:style-name="P9">SEÇÃO I </text:p>
      <text:p text:style-name="P9">COMPOSIÇÃO DA COMISSÃO ORGANIZADORA</text:p>
      <text:p text:style-name="P10"/>
      <text:p text:style-name="P10">Art. 13 – A Comissão Organizadora da 1ª CVS/RS terá a seguinte composição: </text:p>
      <text:p text:style-name="P10">I – Presidente; </text:p>
      <text:p text:style-name="P10">II – Vice-Presidente:</text:p>
      <text:p text:style-name="P10">III – Coordenador(a) Geral;</text:p>
      <text:p text:style-name="P10">IV – Coordenador(a) Geral Adjunto(a);</text:p>
      <text:p text:style-name="P10">V – Secretária(o) Geral;</text:p>
      <text:p text:style-name="P10">VI – Secretária(o) Adjunta(o)</text:p>
      <text:p text:style-name="P10">VII – <text:s/>Coordenador(a) da Comissão de Formulação e Programação; </text:p>
      <text:p text:style-name="P10">VIII – Coordenador(a) Adjunto da Comissão de Formulação e Programação; </text:p>
      <text:p text:style-name="P10">IX – Coordenador(a) da Comissão de Relatoria; </text:p>
      <text:p text:style-name="P10">X – Coordenador(a) Adjunto(a) da Comissão de Relatoria; </text:p>
      <text:p text:style-name="P10">XI – Coordenador(a) da Comissão de Comunicação;</text:p>
      <text:p text:style-name="P10">XII – Coordenador(a) Adjunto(a) da Comissão de Comunicação; </text:p>
      <text:p text:style-name="P10">XIII – Coordenador(a) da Comissão de Infraestrutura, Orçamento e Finanças; </text:p>
      <text:p text:style-name="P10">XIV – Coordenador(a) Adjunto(a) da Comissão de Infraestrutura, Orçamento e Finanças; </text:p>
      <text:p text:style-name="P10">XV – Coordenador(a) da Comissão de Mobilização; </text:p>
      <text:p text:style-name="P10">XVI – Coordenador(a) Adjunto(a) da Comissão de Mobilização. </text:p>
      <text:p text:style-name="P10"/>
      <text:p text:style-name="P9">Seção II</text:p>
      <text:p text:style-name="P9">ATRIBUIÇÕES DA COMISSÃO ORGANIZADORA</text:p>
      <text:p text:style-name="P10"/>
      <text:p text:style-name="P10">Art. 14 – A Comissão Organizadora possui as seguintes atribuições:</text:p>
      <text:p text:style-name="P10">a) Coordenar, acompanhar e promover a conferência atendendo aos aspectos políticos, administrativos e financeiros determinados pelo CES/RS e pela Secretaria Estadual de Saúde – SES/RS; </text:p>
      <text:p text:style-name="P10">b) Aprovar a programação e os expositores da Conferência; </text:p>
      <text:p text:style-name="P10">c) Propor o Documento Orientador Estadual, documentos técnicos e textos de apoio a ser aprovado pelo CES/RS; </text:p>
      <text:p text:style-name="P10">d) Apresentar o Plano de Aplicação de Recursos Financeiros relativos à Conferência, em data anterior a sua realização, providenciando também a prestação de contas, bem como submetê-los ao CES/RS; </text:p>
      <text:p text:style-name="P10">e) Elaborar e providenciar a publicação do relatório final; </text:p>
      <text:p text:style-name="P10">f) Publicar o resumo das deliberações da Etapa Estadual, antes da realização da Etapa Nacional; </text:p>
      <text:p text:style-name="P10">g) Realizar o julgamento dos recursos relativos aos credenciamentos de delegados; </text:p>
      <text:p text:style-name="P10">h) Estimular e apoiar as conferências municipais de vigilância em saúde; </text:p>
      <text:p text:style-name="P10"><text:soft-page-break/>i) Promover a divulgação da Conferência; </text:p>
      <text:p text:style-name="P10">j) Providenciar a distribuição de documentos vinculados ao tema;</text:p>
      <text:p text:style-name="P10">k) Deliberar sobre as questões não previstas nos itens anteriores. <text:s/></text:p>
      <text:p text:style-name="P10"/>
      <text:p text:style-name="P10">Art. 15 – Compete à Coordenação Geral: </text:p>
      <text:p text:style-name="P10">a) Convocar e coordenar as reuniões da Comissão Organizadora; </text:p>
      <text:p text:style-name="P10">b) Presidir a conferência na ausência ou impedimento de seu Presidente e Vice-Presidente; </text:p>
      <text:p text:style-name="P10">c) Supervisionar a organização da conferência. </text:p>
      <text:p text:style-name="P10"/>
      <text:p text:style-name="P10">Art. 16 – Compete à Secretaria Geral: </text:p>
      <text:p text:style-name="P10">a) Organizar o credenciamento dos delegados e os controles necessários; </text:p>
      <text:p text:style-name="P10">b) Organizar o apoio de Secretaria da Conferência; </text:p>
      <text:p text:style-name="P10">c) Acompanhar o andamento das conferências municipais de saúde; </text:p>
      <text:p text:style-name="P10">d) Acompanhar o recebimento do relatório das conferências municipais; </text:p>
      <text:p text:style-name="P10">e) Participar das reuniões da Comissão Organizadora; </text:p>
      <text:p text:style-name="P10">f) Organizar e arquivar os documentos da conferência; </text:p>
      <text:p text:style-name="P10">g) Receber e expedir a correspondência e os documentos da conferência. </text:p>
      <text:p text:style-name="P10"/>
      <text:p text:style-name="P10">Parágrafo Único – O(a) Secretário(a) Geral será substituído(a), em seus impedimentos, pelo Secretário(a) Adjunto(a). <text:s/></text:p>
      <text:p text:style-name="P10"/>
      <text:p text:style-name="P10">Art. 17 – Compete à Comissão de Formulação e Programação: </text:p>
      <text:p text:style-name="P10">a) Elaborar o Documento Orientador Estadual; </text:p>
      <text:p text:style-name="P10">b) Elaborar as ementas e o roteiro de orientações para os expositores das mesas redondas/painéis; </text:p>
      <text:p text:style-name="P10">c) Obter dos expositores os textos de suas apresentações para fins de divulgação e arquivo;</text:p>
      <text:p text:style-name="P10">d) Sugerir à comissão organizadora os nomes dos expositores das mesas redondas/painéis da conferência. <text:s/></text:p>
      <text:p text:style-name="P10"/>
      <text:p text:style-name="P10">Art. 18 – Compete a Comissão de Relatoria: </text:p>
      <text:p text:style-name="P10">a) Consolidar em conjunto com a Comissão de Formulação e Programação o Relatório Consolidado da Etapa Municipal; </text:p>
      <text:p text:style-name="P10">b) Indicar e coordenar os relatores dos grupos de trabalho; </text:p>
      <text:p text:style-name="P10">c) Coordenar a sistematização do resultado dos grupos de trabalho; </text:p>
      <text:p text:style-name="P10">d) Elaborar o relatório final.</text:p>
      <text:p text:style-name="P10">Parágrafo Único – O(a) Coordenador(a) da Comissão de Relatoria será substituído(a), em seus impedimentos, pelo(a) Coordenador(a) Adjunto(a) da Comissão de Relatoria. <text:s/></text:p>
      <text:p text:style-name="P10"/>
      <text:p text:style-name="P10">Art. 19 – Compete à Comissão de Comunicação: </text:p>
      <text:p text:style-name="P10">a) Articular-se com todos os veículos de comunicação das entidades e instituições que compõem CES/RS, visando sua participação nas atividades de comunicação social da Conferência; </text:p>
      <text:p text:style-name="P10">b) Articular-se especificamente com a assessoria de Comunicação Social da SES/RS, visando a comunicação da CVS/RS; </text:p>
      <text:p text:style-name="P10">c) Coordenar e realizar todas as atividades de comunicação social; </text:p>
      <text:p text:style-name="P10">d) Elaborar material de divulgação. <text:s/></text:p>
      <text:p text:style-name="P10"/>
      <text:p text:style-name="P10">Art. 20 – Compete à Comissão de Infraestrutura, Orçamento e Finanças: </text:p>
      <text:p text:style-name="P10"><text:soft-page-break/>a) Elaborar o orçamento, e prever as suplementações necessárias; </text:p>
      <text:p text:style-name="P10">b) Providenciar os atos e encaminhamentos pertinentes aos fluxos dos gastos com as devidas provisões, cronogramas e planos de aplicação com tempo hábil para a realização; </text:p>
      <text:p text:style-name="P10">c) Preparar e apresentar à Coordenação da Comissão Organizadora a prestação de contas dos recursos concedidos para a realização da Etapa Estadual; </text:p>
      <text:p text:style-name="P10">d) Propor condições de infraestrutura, referentes ao local, equipamentos e instalações, audiovisuais, reprografia, comunicações (rádios comunicadores, aparelhos celulares e outras formas de comunicação móvel), hospedagem, transporte, alimentação e outras;</text:p>
      <text:p text:style-name="P10">e) Garantir acessibilidade aos espaços da Conferência ao(a) delegado(a), em especial às pessoas com deficiência.</text:p>
      <text:p text:style-name="P10"/>
      <text:p text:style-name="P10">Art. 21 – Compete à Comissão de Mobilização e de Articulação: </text:p>
      <text:p text:style-name="P10">a) Estimular a organização e a realização de conferências em todos os municípios do estado; </text:p>
      <text:p text:style-name="P10">b) Mobilizar e estimular a ampla participação da sociedade gaúcha. <text:s/></text:p>
      <text:p text:style-name="P10"/>
      <text:p text:style-name="P9"/>
      <text:p text:style-name="P9">CAPÍTULO VII </text:p>
      <text:p text:style-name="P9">DOS PARTICIPANTES</text:p>
      <text:p text:style-name="P10"/>
      <text:p text:style-name="P10">Art. 22 – A 1ª CVS/RS contará com os seguintes participantes, conforme distribuição constante do Anexo I deste Regimento: </text:p>
      <text:p text:style-name="P10">a) delegados(as) eleitos(as) pelo Conselho Estadual de Saúde, com direito a voz e voto; </text:p>
      <text:p text:style-name="P10">b) delegados(as) eleitos(as) na Etapa Municipal conforme previsto no Art. 6º deste Regimento, com direito a voz e voto; e </text:p>
      <text:p text:style-name="P10">c) Convidados(as), com direito a voz. </text:p>
      <text:p text:style-name="P10">§ 1º – No processo eleitoral para a escolha de Delegados(as), deverão ser eleitos(as) Delegados(as) suplentes, no total de 30% (trinta por cento) das vagas de cada segmento, devendo ser encaminhada a ficha de inscrição do(a) Delegado(a) suplente, assim caracterizado(a) no conjunto dos(as) delegados(as) inscritos(as), à Comissão Organizadora.</text:p>
      <text:p text:style-name="P10">§ 2º – Serão convidados(as) representantes de movimentos, entidades, instituições estaduais, nacionais e internacionais e personalidades estaduais, nacionais e internacionais, com atuação de relevância na Vigilância em Saúde e setores afins, num percentual máximo de até 10% (dez por cento) do total de delegadas(os) eleitas(os), que serão indicadas(os) pela Comissão Organizadora, e aprovadas(os) pelo Plenário do CES/RS.</text:p>
      <text:p text:style-name="P10">§ 3º – As(os) delegadas(os) eleitas(os) pelo CES/RS deverão comprovar a participação em pelo menos uma Conferência Municipal de Vigilância em Saúde. </text:p>
      <text:p text:style-name="P10">§ 4º – Os critérios para a escolha da(o) convidada(o) serão propostos pela Comissão Organizadora e aprovados pelo CES/RS. <text:s/></text:p>
      <text:p text:style-name="P10">§ 5º – A lista de convidadas(os) será concluída até 15 (quinze) dias anterior a data de realização da Etapa Estadual.</text:p>
      <text:p text:style-name="P10"/>
      <text:p text:style-name="P10">Art. 23 – Os critérios para definir o segmento de cada participante da Etapa Estadual são os seguintes: </text:p>
      <text:p text:style-name="P10">I – Segmento governo e prestador de serviço do SUS: </text:p>
      <text:p text:style-name="P10">a) exercer cargo/função de gestão até o 4º (quarto) nível hierárquico nas 3 (três) esferas de governo, na administração direta e indireta, ou ser detentor de cargo em comissão; </text:p>
      <text:p text:style-name="P10"><text:soft-page-break/>b) exercer cargo de gestão até o 4º (quarto) nível hierárquico em sociedade prestadora de serviço ao SUS. </text:p>
      <text:p text:style-name="P10">II – Segmento trabalhador em saúde: </text:p>
      <text:p text:style-name="P10">a) ser trabalhador de saúde de profissão regulamentada com registro no conselho profissional correspondente; </text:p>
      <text:p text:style-name="P10">b) ser trabalhador em saúde em atividade no setor público ou privado. </text:p>
      <text:p text:style-name="P10">III – Segmento usuário: </text:p>
      <text:p text:style-name="P10">a) não ser integrante do segmento trabalhador em saúde e do segmento governo e prestador de serviço do SUS. </text:p>
      <text:p text:style-name="P10">Parágrafo Único – O membro de Conselho de Saúde será classificado no segmento que representa.</text:p>
      <text:p text:style-name="P10"/>
      <text:p text:style-name="P10">Art. 24 – A inscrição da(o) delegada(o) para a Etapa Estadual deverá ser feita junto à Comissão Organizadora até o dia 11 de setembro.</text:p>
      <text:p text:style-name="P10"/>
      <text:p text:style-name="P10">Art. 25 – O(a) participante com deficiência e/ou patologias deverá fazer o registro na ficha de inscrição para que seja providenciada a condição necessária à sua participação. </text:p>
      <text:p text:style-name="P9"/>
      <text:p text:style-name="P9">CAPÍTULO VIII </text:p>
      <text:p text:style-name="P9">DOS RECURSOS FINANCEIROS</text:p>
      <text:p text:style-name="P10"/>
      <text:p text:style-name="P10">Art. 26 – As despesas com a organização geral para a realização da Etapa Estadual caberão à dotação orçamentária consignada a SES/RS. </text:p>
      <text:p text:style-name="P10">§1º – As despesas referentes à hospedagem e alimentação, bem como, com o deslocamento dos(as) delegados(as) Municipais de seus municípios de origem até Porto Alegre e seu retorno, serão de responsabilidade do respectivo município.</text:p>
      <text:p text:style-name="P10">§2º – As despesas referentes à hospedagem e alimentação bem como com o deslocamento dos(as) conselheiros(as) do CES/RS da cidade de origem até Porto Alegre serão de responsabilidade do mesmo. </text:p>
      <text:p text:style-name="P10">§3º – As despesas referentes à hospedagem e alimentação bem como com o deslocamento dos(as) representantes de entidades/instituições eleitos(as) delegados(as) pelo CES/RS da cidade de origem até Porto Alegre e seu retorno serão de responsabilidade das entidades/instituições que representam. </text:p>
      <text:p text:style-name="P10">§4º – As despesas com as Conferências Municipais poderão ser custeadas pelos Fundos Municipais de Saúde.</text:p>
      <text:p text:style-name="P10">§5º – As despesas referentes ao deslocamento dos(as) delegados(as) Estaduais para a etapa Nacional de seus municípios de origem até Brasília serão de responsabilidade da SES/RS.</text:p>
      <text:p text:style-name="P16">§6º – <text:span text:style-name="T12">A SES/RS arcará com as despesas previstas no </text:span><text:span text:style-name="T13">parágrafo anterior</text:span><text:span text:style-name="T12">, quando da necessidade de acompanhante para os delegados com necessidades especiais. </text:span></text:p>
      <text:p text:style-name="P10">§<text:span text:style-name="T11">7</text:span>º – As despesas referentes à hospedagem e alimentação, assim como os deslocamentos aeroporto/hotel, hotel/local da confer<text:span text:style-name="T10">ê</text:span>ncia e vice-versa, dos(as) delegados(as) Estaduais na etapa Nacional, em Brasília, serão de responsabilidade do Ministério da Saúde.</text:p>
      <text:p text:style-name="P10"/>
      <text:p text:style-name="P9"/>
      <text:p text:style-name="P9">CAPÍTULO IX </text:p>
      <text:p text:style-name="P9">DAS INSTÂNCIAS DELIBERATIVAS</text:p>
      <text:p text:style-name="P10"/>
      <text:p text:style-name="P10">Art. 27 – São instâncias de decisão na Etapa Estadual: </text:p>
      <text:p text:style-name="P10"><text:soft-page-break/>I – Os grupos de trabalho; e </text:p>
      <text:p text:style-name="P10">II – Plenárias. </text:p>
      <text:p text:style-name="P10">§1º – A proposta de regulamento da Etapa Estadual será divulgada nos Conselhos Municipais à consulta virtual, por um período de 15 (quinze) dias;</text:p>
      <text:p text:style-name="P10">§2º – O regulamento da Etapa Estadual, sistematizado pela Comissão Organizadora após consulta virtual, será debatido e votado na Plenária de Abertura;</text:p>
      <text:p text:style-name="P10">§3º – Os grupos de trabalho serão compostos paritariamente por delegados(as) nos termos da Resolução nº 453/2012 do Conselho Nacional de Saúde com participação de convidados(as), estes proporcionalmente divididos em relação ao seu número total. </text:p>
      <text:p text:style-name="P10">§4º – Os grupos de trabalho serão realizados, simultaneamente, para debater e votar os conteúdos do Relatório Consolidado da Etapa Municipal. </text:p>
      <text:p text:style-name="P10">§5º – Na Etapa Estadual não serão acatadas propostas novas.</text:p>
      <text:p text:style-name="P10">§6º – A Plenária Final tem por objetivo debater, aprovar ou rejeitar propostas provenientes do relatório consolidado dos grupos de trabalho, bem como as moções de âmbito estadual, nacional e internacional. </text:p>
      <text:p text:style-name="P10"/>
      <text:p text:style-name="P10">Art. 28 – O Relatório Final da Conferência conterá as propostas aprovadas nos Grupos de Trabalho e as propostas e Moções aprovadas na Plenária Final da Etapa Estadual, devendo conter diretrizes nacionais para o fortalecimento dos programas e ações de implementação da Política Nacional de Vigilância em Saúde e diretrizes para definir a Política Estadual de Vigilância em Saúde e diretrizes para definir a Política Estadual de Vigilância em Saúde.</text:p>
      <text:p text:style-name="P10">Parágrafo único – O Relatório aprovado na Plenária Final será encaminhado à Comissão Organizadora da 1ª Conferência Nacional de Vigilância em Saúde – 1ª CNVS, ao CES/RS e a SES/RS, devendo ser amplamente divulgado, servindo de base para a etapa de monitoramento. </text:p>
      <text:p text:style-name="P9"/>
      <text:p text:style-name="P9"/>
      <text:p text:style-name="P9"/>
      <text:p text:style-name="P9">CAPÍTULO X </text:p>
      <text:p text:style-name="P9">DAS DISPOSIÇÕES GERAIS</text:p>
      <text:p text:style-name="P10"/>
      <text:p text:style-name="P10">Art. 29 – O Regimento da Conferência Municipal terá como referência o Regimento da Etapa Nacional e o Regimento da Etapa Estadual. </text:p>
      <text:p text:style-name="P10"/>
      <text:p text:style-name="P10">Art. 30 – A Conferência Municipal deve respeitar a distribuição de vagas previstas no Art. 6º deste Regimento. </text:p>
      <text:p text:style-name="P10"/>
      <text:p text:style-name="P10">Art. 33 – Os casos omissos neste Regimento serão resolvidos pela Comissão Organizadora. </text:p>
      <text:p text:style-name="P10"/>
      <text:p text:style-name="P10"><text:tab/>Art. 34 – A dúvida quanto à aplicação deste Regimento na Etapa Municipal e na Etapa Estadual será esclarecida pela Comissão Organizadora.</text:p>
      <text:p text:style-name="P2"/>
      <text:p text:style-name="P2"/>
      <text:p text:style-name="P14">ANEXO I</text:p>
      <text:p text:style-name="P14"/>
      <text:p text:style-name="P14">Número de delegados da Conferência Municipal de Vigilância em Saúde para a Etapa Estadual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ext:soft-page-break/>
        <table:table-row>
          <table:table-cell table:style-name="Tabela1.A1" office:value-type="string">
            <text:p text:style-name="P3">Faixa populacional </text:p>
            <text:p text:style-name="P3">(habitantes)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Nº de Delegados(as)</text:p>
          </table:table-cell>
          <table:table-cell table:style-name="Tabela1.A1" office:value-type="string">
            <text:p text:style-name="P3">Total de Delegados(as)</text:p>
          </table:table-cell>
        </table:table-row>
        <table:table-row>
          <table:table-cell table:style-name="Tabela1.A1" office:value-type="string">
            <text:p text:style-name="P4">Até 100.000 </text:p>
          </table:table-cell>
          <table:table-cell table:style-name="Tabela1.A1" office:value-type="string">
            <text:p text:style-name="P3">478</text:p>
          </table:table-cell>
          <table:table-cell table:style-name="Tabela1.A1" office:value-type="string">
            <text:p text:style-name="P3">4 (2U/1T/1GP)</text:p>
          </table:table-cell>
          <table:table-cell table:style-name="Tabela1.A1" office:value-type="string">
            <text:p text:style-name="P3">1912</text:p>
          </table:table-cell>
        </table:table-row>
        <table:table-row>
          <table:table-cell table:style-name="Tabela1.A1" office:value-type="string">
            <text:p text:style-name="P4">De 100.001 até 200.000 <text:s/></text:p>
          </table:table-cell>
          <table:table-cell table:style-name="Tabela1.A1" office:value-type="string">
            <text:p text:style-name="P3">8</text:p>
          </table:table-cell>
          <table:table-cell table:style-name="Tabela1.A1" office:value-type="string">
            <text:p text:style-name="P3">8 (4U/2T/2GP)</text:p>
          </table:table-cell>
          <table:table-cell table:style-name="Tabela1.A1" office:value-type="string">
            <text:p text:style-name="P3">64</text:p>
          </table:table-cell>
        </table:table-row>
        <table:table-row>
          <table:table-cell table:style-name="Tabela1.A1" office:value-type="string">
            <text:p text:style-name="P4">De 200.001 até 300.000 </text:p>
          </table:table-cell>
          <table:table-cell table:style-name="Tabela1.A1" office:value-type="string">
            <text:p text:style-name="P3">7</text:p>
          </table:table-cell>
          <table:table-cell table:style-name="Tabela1.A1" office:value-type="string">
            <text:p text:style-name="P3">12 (6U/3T/3GP)</text:p>
          </table:table-cell>
          <table:table-cell table:style-name="Tabela1.A1" office:value-type="string">
            <text:p text:style-name="P3">84</text:p>
          </table:table-cell>
        </table:table-row>
        <table:table-row>
          <table:table-cell table:style-name="Tabela1.A1" office:value-type="string">
            <text:p text:style-name="P4">De 300.001 até 400.000</text:p>
          </table:table-cell>
          <table:table-cell table:style-name="Tabela1.A1" office:value-type="string">
            <text:p text:style-name="P3">2</text:p>
          </table:table-cell>
          <table:table-cell table:style-name="Tabela1.A1" office:value-type="string">
            <text:p text:style-name="P3">16 (8U/4T/4G)</text:p>
          </table:table-cell>
          <table:table-cell table:style-name="Tabela1.A1" office:value-type="string">
            <text:p text:style-name="P3">32</text:p>
          </table:table-cell>
        </table:table-row>
        <table:table-row>
          <table:table-cell table:style-name="Tabela1.A1" office:value-type="string">
            <text:p text:style-name="P4">De 400.001 até 500.000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20 (10U/5T/5GP)</text:p>
          </table:table-cell>
          <table:table-cell table:style-name="Tabela1.A1" office:value-type="string">
            <text:p text:style-name="P3">20</text:p>
          </table:table-cell>
        </table:table-row>
        <table:table-row>
          <table:table-cell table:style-name="Tabela1.A1" office:value-type="string">
            <text:p text:style-name="P4">Mais de 1.400.000</text:p>
          </table:table-cell>
          <table:table-cell table:style-name="Tabela1.A1" office:value-type="string">
            <text:p text:style-name="P3">1</text:p>
          </table:table-cell>
          <table:table-cell table:style-name="Tabela1.A1" office:value-type="string">
            <text:p text:style-name="P3">36 (18U/9T/9GP)</text:p>
          </table:table-cell>
          <table:table-cell table:style-name="Tabela1.A1" office:value-type="string">
            <text:p text:style-name="P3">36</text:p>
          </table:table-cell>
        </table:table-row>
        <table:table-row>
          <table:table-cell table:style-name="Tabela1.A1" office:value-type="string">
            <text:p text:style-name="P4">Total</text:p>
          </table:table-cell>
          <table:table-cell table:style-name="Tabela1.A1" office:value-type="string">
            <text:p text:style-name="P3">497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3">2148</text:p>
          </table:table-cell>
        </table:table-row>
      </table:table>
      <text:p text:style-name="P13"><text:s text:c="6"/>Fonte: TCU – População Estimada - 2014</text:p>
      <text:p text:style-name="P15"><text:s text:c="6"/>(U – Usuário, T – Trabalhador de Saúde, GP – Gestor ou Prestador)</text:p>
      <text:p text:style-name="P4"/>
      <text:p text:style-name="P14">Distribuição de Delegados Titulares e Convidados para Etapa Estadual 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3">Delegado/Convidado</text:p>
          </table:table-cell>
          <table:table-cell table:style-name="Tabela2.A1" office:value-type="string">
            <text:p text:style-name="P3">Usuário</text:p>
          </table:table-cell>
          <table:table-cell table:style-name="Tabela2.A1" office:value-type="string">
            <text:p text:style-name="P3">Trabalhador de Saúde</text:p>
          </table:table-cell>
          <table:table-cell table:style-name="Tabela2.A1" office:value-type="string">
            <text:p text:style-name="P3">Governo/Prestador</text:p>
          </table:table-cell>
        </table:table-row>
        <table:table-row table:style-name="Tabela2.2">
          <table:table-cell table:style-name="Tabela2.A1" office:value-type="string">
            <text:p text:style-name="P3">Delegado Municipal</text:p>
          </table:table-cell>
          <table:table-cell table:style-name="Tabela2.A1" office:value-type="string">
            <text:p text:style-name="P3">2.148</text:p>
          </table:table-cell>
          <table:table-cell table:style-name="Tabela2.A1" office:value-type="string">
            <text:p text:style-name="P3">1074</text:p>
          </table:table-cell>
          <table:table-cell table:style-name="Tabela2.A1" office:value-type="string">
            <text:p text:style-name="P3">537</text:p>
          </table:table-cell>
          <table:table-cell table:style-name="Tabela2.A1" office:value-type="string">
            <text:p text:style-name="P3">537</text:p>
          </table:table-cell>
        </table:table-row>
        <table:table-row table:style-name="Tabela2.2">
          <table:table-cell table:style-name="Tabela2.A1" office:value-type="string">
            <text:p text:style-name="P3">Delegado Estadual</text:p>
          </table:table-cell>
          <table:table-cell table:style-name="Tabela2.A1" office:value-type="string">
            <text:p text:style-name="P3">428</text:p>
          </table:table-cell>
          <table:table-cell table:style-name="Tabela2.A1" office:value-type="string">
            <text:p text:style-name="P3">214</text:p>
          </table:table-cell>
          <table:table-cell table:style-name="Tabela2.A1" office:value-type="string">
            <text:p text:style-name="P3">107</text:p>
          </table:table-cell>
          <table:table-cell table:style-name="Tabela2.A1" office:value-type="string">
            <text:p text:style-name="P3">107</text:p>
          </table:table-cell>
        </table:table-row>
        <table:table-row table:style-name="Tabela2.2">
          <table:table-cell table:style-name="Tabela2.A1" office:value-type="string">
            <text:p text:style-name="P5"><text:s text:c="2"/>a) CES – Membro</text:p>
          </table:table-cell>
          <table:table-cell table:style-name="Tabela2.A1" office:value-type="string">
            <text:p text:style-name="P3">52</text:p>
          </table:table-cell>
          <table:table-cell table:style-name="Tabela2.A1" office:value-type="string">
            <text:p text:style-name="P3">26</text:p>
          </table:table-cell>
          <table:table-cell table:style-name="Tabela2.A1" office:value-type="string">
            <text:p text:style-name="P3">13</text:p>
          </table:table-cell>
          <table:table-cell table:style-name="Tabela2.A1" office:value-type="string">
            <text:p text:style-name="P3">13</text:p>
          </table:table-cell>
        </table:table-row>
        <table:table-row table:style-name="Tabela2.2">
          <table:table-cell table:style-name="Tabela2.A1" office:value-type="string">
            <text:p text:style-name="P5"><text:s text:c="2"/>b) CES – Eleito</text:p>
          </table:table-cell>
          <table:table-cell table:style-name="Tabela2.A1" office:value-type="string">
            <text:p text:style-name="P3">378</text:p>
          </table:table-cell>
          <table:table-cell table:style-name="Tabela2.A1" office:value-type="string">
            <text:p text:style-name="P3">188</text:p>
          </table:table-cell>
          <table:table-cell table:style-name="Tabela2.A1" office:value-type="string">
            <text:p text:style-name="P3">94</text:p>
          </table:table-cell>
          <table:table-cell table:style-name="Tabela2.A1" office:value-type="string">
            <text:p text:style-name="P3">92</text:p>
          </table:table-cell>
        </table:table-row>
        <table:table-row table:style-name="Tabela2.2">
          <table:table-cell table:style-name="Tabela2.A1" office:value-type="string">
            <text:p text:style-name="P14">Total de Delegados</text:p>
          </table:table-cell>
          <table:table-cell table:style-name="Tabela2.A1" office:value-type="string">
            <text:p text:style-name="P3">2.576</text:p>
          </table:table-cell>
          <table:table-cell table:style-name="Tabela2.A1" office:value-type="string">
            <text:p text:style-name="P3">1288</text:p>
          </table:table-cell>
          <table:table-cell table:style-name="Tabela2.A1" office:value-type="string">
            <text:p text:style-name="P3">644</text:p>
          </table:table-cell>
          <table:table-cell table:style-name="Tabela2.A1" office:value-type="string">
            <text:p text:style-name="P3">644</text:p>
          </table:table-cell>
        </table:table-row>
        <table:table-row table:style-name="Tabela2.2">
          <table:table-cell table:style-name="Tabela2.A1" office:value-type="string">
            <text:p text:style-name="P3">CES – Convidado</text:p>
          </table:table-cell>
          <table:table-cell table:style-name="Tabela2.A1" office:value-type="string">
            <text:p text:style-name="P3">256</text:p>
          </table:table-cell>
          <table:table-cell table:style-name="Tabela2.A1" office:value-type="string">
            <text:p text:style-name="P3">128</text:p>
          </table:table-cell>
          <table:table-cell table:style-name="Tabela2.A1" office:value-type="string">
            <text:p text:style-name="P3">64</text:p>
          </table:table-cell>
          <table:table-cell table:style-name="Tabela2.A1" office:value-type="string">
            <text:p text:style-name="P3">64</text:p>
          </table:table-cell>
        </table:table-row>
        <table:table-row table:style-name="Tabela2.2">
          <table:table-cell table:style-name="Tabela2.A1" office:value-type="string">
            <text:p text:style-name="P3">Total </text:p>
          </table:table-cell>
          <table:table-cell table:style-name="Tabela2.A1" office:value-type="string">
            <text:p text:style-name="P3">2.832</text:p>
          </table:table-cell>
          <table:table-cell table:style-name="Tabela2.A1" office:value-type="string">
            <text:p text:style-name="P3">1.416</text:p>
          </table:table-cell>
          <table:table-cell table:style-name="Tabela2.A1" office:value-type="string">
            <text:p text:style-name="P3">708</text:p>
          </table:table-cell>
          <table:table-cell table:style-name="Tabela2.A1" office:value-type="string">
            <text:p text:style-name="P3">708</text:p>
          </table:table-cell>
        </table:table-row>
      </table:table>
      <text:p text:style-name="P13">Observação: </text:p>
      <text:p text:style-name="P13">1) Delegados Municipais: conforme faixas populacionais;</text:p>
      <text:p text:style-name="P13">2) Delegados Estaduais: 20% da previsão de Delegados Municipais;</text:p>
      <text:p text:style-name="P13">3) Convidados: 10% da previsão de delegados.</text:p>
      <text:p text:style-name="P13"/>
      <text:p text:style-name="P14">ANEXO II</text:p>
      <text:p text:style-name="P14"/>
      <text:p text:style-name="P14">Distribuição de Delegados por Macrorregião e Porto Alegre para Etapa Nacional</text:p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3">Macrorregião</text:p>
          </table:table-cell>
          <table:table-cell table:style-name="Tabela3.A1" office:value-type="string">
            <text:p text:style-name="P3">População</text:p>
          </table:table-cell>
          <table:table-cell table:style-name="Tabela3.A1" office:value-type="string">
            <text:p text:style-name="P3">% da População</text:p>
          </table:table-cell>
          <table:table-cell table:style-name="Tabela3.A1" office:value-type="string">
            <text:p text:style-name="P3">Delegados por % da Pop</text:p>
          </table:table-cell>
        </table:table-row>
        <table:table-row table:style-name="Tabela3.2">
          <table:table-cell table:style-name="Tabela3.A1" office:value-type="string">
            <text:p text:style-name="P14">Porto Alegre</text:p>
          </table:table-cell>
          <table:table-cell table:style-name="Tabela3.A1" office:value-type="string">
            <text:p text:style-name="P3">1.472.482</text:p>
          </table:table-cell>
          <table:table-cell table:style-name="Tabela3.A1" office:value-type="string">
            <text:p text:style-name="P3">13,14</text:p>
          </table:table-cell>
          <table:table-cell table:style-name="Tabela3.A1" office:value-type="string">
            <text:p text:style-name="P3">8</text:p>
          </table:table-cell>
        </table:table-row>
        <table:table-row table:style-name="Tabela3.2">
          <table:table-cell table:style-name="Tabela3.A1" office:value-type="string">
            <text:p text:style-name="P14">Centro-Oeste</text:p>
          </table:table-cell>
          <table:table-cell table:style-name="Tabela3.A1" office:value-type="string">
            <text:p text:style-name="P3">1.039.343</text:p>
          </table:table-cell>
          <table:table-cell table:style-name="Tabela3.A1" office:value-type="string">
            <text:p text:style-name="P3">9,28</text:p>
          </table:table-cell>
          <table:table-cell table:style-name="Tabela3.A1" office:value-type="string">
            <text:p text:style-name="P3">4</text:p>
          </table:table-cell>
        </table:table-row>
        <table:table-row table:style-name="Tabela3.2">
          <table:table-cell table:style-name="Tabela3.A1" office:value-type="string">
            <text:p text:style-name="P14">Metropolitana</text:p>
          </table:table-cell>
          <table:table-cell table:style-name="Tabela3.A1" office:value-type="string">
            <text:p text:style-name="P3">3.412.963</text:p>
          </table:table-cell>
          <table:table-cell table:style-name="Tabela3.A1" office:value-type="string">
            <text:p text:style-name="P3">30,45</text:p>
          </table:table-cell>
          <table:table-cell table:style-name="Tabela3.A1" office:value-type="string">
            <text:p text:style-name="P3">20</text:p>
          </table:table-cell>
        </table:table-row>
        <table:table-row table:style-name="Tabela3.2">
          <table:table-cell table:style-name="Tabela3.A1" office:value-type="string">
            <text:p text:style-name="P14">Missioneira</text:p>
          </table:table-cell>
          <table:table-cell table:style-name="Tabela3.A1" office:value-type="string">
            <text:p text:style-name="P3">913.266</text:p>
          </table:table-cell>
          <table:table-cell table:style-name="Tabela3.A1" office:value-type="string">
            <text:p text:style-name="P3">8,15</text:p>
          </table:table-cell>
          <table:table-cell table:style-name="Tabela3.A1" office:value-type="string">
            <text:p text:style-name="P3">4</text:p>
          </table:table-cell>
        </table:table-row>
        <table:table-row table:style-name="Tabela3.2">
          <table:table-cell table:style-name="Tabela3.A1" office:value-type="string">
            <text:p text:style-name="P14">Norte</text:p>
          </table:table-cell>
          <table:table-cell table:style-name="Tabela3.A1" office:value-type="string">
            <text:p text:style-name="P3">1.252.803</text:p>
          </table:table-cell>
          <table:table-cell table:style-name="Tabela3.A1" office:value-type="string">
            <text:p text:style-name="P3">11,18</text:p>
          </table:table-cell>
          <table:table-cell table:style-name="Tabela3.A1" office:value-type="string">
            <text:p text:style-name="P3">8</text:p>
          </table:table-cell>
        </table:table-row>
        <table:table-row table:style-name="Tabela3.2">
          <table:table-cell table:style-name="Tabela3.A1" office:value-type="string">
            <text:p text:style-name="P14">Serra</text:p>
          </table:table-cell>
          <table:table-cell table:style-name="Tabela3.A1" office:value-type="string">
            <text:p text:style-name="P3">1.152.210</text:p>
          </table:table-cell>
          <table:table-cell table:style-name="Tabela3.A1" office:value-type="string">
            <text:p text:style-name="P3">10,28</text:p>
          </table:table-cell>
          <table:table-cell table:style-name="Tabela3.A1" office:value-type="string">
            <text:p text:style-name="P3">4</text:p>
          </table:table-cell>
        </table:table-row>
        <table:table-row table:style-name="Tabela3.2">
          <table:table-cell table:style-name="Tabela3.A1" office:value-type="string">
            <text:p text:style-name="P14">Sul</text:p>
          </table:table-cell>
          <table:table-cell table:style-name="Tabela3.A1" office:value-type="string">
            <text:p text:style-name="P3">1.069.502</text:p>
          </table:table-cell>
          <table:table-cell table:style-name="Tabela3.A1" office:value-type="string">
            <text:p text:style-name="P3">9,54</text:p>
          </table:table-cell>
          <table:table-cell table:style-name="Tabela3.A1" office:value-type="string">
            <text:p text:style-name="P3">4</text:p>
          </table:table-cell>
        </table:table-row>
        <table:table-row table:style-name="Tabela3.2">
          <table:table-cell table:style-name="Tabela3.A1" office:value-type="string">
            <text:p text:style-name="P14">Vales</text:p>
          </table:table-cell>
          <table:table-cell table:style-name="Tabela3.A1" office:value-type="string">
            <text:p text:style-name="P3">894.705</text:p>
          </table:table-cell>
          <table:table-cell table:style-name="Tabela3.A1" office:value-type="string">
            <text:p text:style-name="P3">7,98</text:p>
          </table:table-cell>
          <table:table-cell table:style-name="Tabela3.A1" office:value-type="string">
            <text:p text:style-name="P3">4</text:p>
          </table:table-cell>
        </table:table-row>
        <table:table-row table:style-name="Tabela3.1">
          <table:table-cell table:style-name="Tabela3.A1" office:value-type="string">
            <text:p text:style-name="P14">Total</text:p>
          </table:table-cell>
          <table:table-cell table:style-name="Tabela3.A1" office:value-type="string">
            <text:p text:style-name="P3">11.207.274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3">56</text:p>
          </table:table-cell>
        </table:table-row>
      </table:table>
      <text:p text:style-name="P13"><text:s text:c="12"/>Fonte: TCU – População Estimada – 2014.</text:p>
      <text:p text:style-name="P3"/>
      <text:p text:style-name="P14">Distribuição de Delegados para Etapa Nacional</text:p>
      <text:p text:style-name="P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7"/>
          </table:table-cell>
          <table:table-cell table:style-name="Tabela4.A1" office:value-type="string">
            <text:p text:style-name="P4">Delegado</text:p>
          </table:table-cell>
          <table:table-cell table:style-name="Tabela4.A1" office:value-type="string">
            <text:p text:style-name="P3">Usuário </text:p>
          </table:table-cell>
          <table:table-cell table:style-name="Tabela4.A1" office:value-type="string">
            <text:p text:style-name="P4">Trabalhador de Saúde</text:p>
          </table:table-cell>
          <table:table-cell table:style-name="Tabela4.A1" office:value-type="string">
            <text:p text:style-name="P3">Governo/ Prestador</text:p>
          </table:table-cell>
        </table:table-row>
        <table:table-row table:style-name="Tabela4.2">
          <table:table-cell table:style-name="Tabela4.A1" office:value-type="string">
            <text:p text:style-name="P14">CES – Membro</text:p>
          </table:table-cell>
          <table:table-cell table:style-name="Tabela4.A1" office:value-type="string">
            <text:p text:style-name="P3">4</text:p>
          </table:table-cell>
          <table:table-cell table:style-name="Tabela4.A1" office:value-type="string">
            <text:p text:style-name="P3">2</text:p>
          </table:table-cell>
          <table:table-cell table:style-name="Tabela4.A1" office:value-type="string">
            <text:p text:style-name="P3">1</text:p>
          </table:table-cell>
          <table:table-cell table:style-name="Tabela4.A1" office:value-type="string">
            <text:p text:style-name="P3">1</text:p>
          </table:table-cell>
        </table:table-row>
        <table:table-row table:style-name="Tabela4.2">
          <table:table-cell table:style-name="Tabela4.A1" office:value-type="string">
            <text:p text:style-name="P14">CES – Eleito</text:p>
          </table:table-cell>
          <table:table-cell table:style-name="Tabela4.A1" office:value-type="string">
            <text:p text:style-name="P3">4</text:p>
          </table:table-cell>
          <table:table-cell table:style-name="Tabela4.A1" office:value-type="string">
            <text:p text:style-name="P3">2</text:p>
          </table:table-cell>
          <table:table-cell table:style-name="Tabela4.A1" office:value-type="string">
            <text:p text:style-name="P3">1</text:p>
          </table:table-cell>
          <table:table-cell table:style-name="Tabela4.A1" office:value-type="string">
            <text:p text:style-name="P3">1</text:p>
          </table:table-cell>
        </table:table-row>
        <table:table-row table:style-name="Tabela4.2">
          <table:table-cell table:style-name="Tabela4.A1" office:value-type="string">
            <text:p text:style-name="P14">Porto Alegre</text:p>
          </table:table-cell>
          <table:table-cell table:style-name="Tabela4.A1" office:value-type="string">
            <text:p text:style-name="P3">8</text:p>
          </table:table-cell>
          <table:table-cell table:style-name="Tabela4.A1" office:value-type="string">
            <text:p text:style-name="P3">4</text:p>
          </table:table-cell>
          <table:table-cell table:style-name="Tabela4.A1" office:value-type="string">
            <text:p text:style-name="P3">2</text:p>
          </table:table-cell>
          <table:table-cell table:style-name="Tabela4.A1" office:value-type="string">
            <text:p text:style-name="P3">2</text:p>
          </table:table-cell>
        </table:table-row>
        <table:table-row table:style-name="Tabela4.2">
          <table:table-cell table:style-name="Tabela4.A1" office:value-type="string">
            <text:p text:style-name="P14">Centro-Oeste</text:p>
          </table:table-cell>
          <table:table-cell table:style-name="Tabela4.A1" office:value-type="string">
            <text:p text:style-name="P3">4</text:p>
          </table:table-cell>
          <table:table-cell table:style-name="Tabela4.A1" office:value-type="string">
            <text:p text:style-name="P3">2</text:p>
          </table:table-cell>
          <table:table-cell table:style-name="Tabela4.A1" office:value-type="string">
            <text:p text:style-name="P3">1</text:p>
          </table:table-cell>
          <table:table-cell table:style-name="Tabela4.A1" office:value-type="string">
            <text:p text:style-name="P3">1</text:p>
          </table:table-cell>
        </table:table-row>
        <text:soft-page-break/>
        <table:table-row table:style-name="Tabela4.2">
          <table:table-cell table:style-name="Tabela4.A1" office:value-type="string">
            <text:p text:style-name="P14">Metropolitana</text:p>
          </table:table-cell>
          <table:table-cell table:style-name="Tabela4.A1" office:value-type="string">
            <text:p text:style-name="P3">20</text:p>
          </table:table-cell>
          <table:table-cell table:style-name="Tabela4.A1" office:value-type="string">
            <text:p text:style-name="P3">10</text:p>
          </table:table-cell>
          <table:table-cell table:style-name="Tabela4.A1" office:value-type="string">
            <text:p text:style-name="P3">5</text:p>
          </table:table-cell>
          <table:table-cell table:style-name="Tabela4.A1" office:value-type="string">
            <text:p text:style-name="P3">5</text:p>
          </table:table-cell>
        </table:table-row>
        <table:table-row table:style-name="Tabela4.2">
          <table:table-cell table:style-name="Tabela4.A1" office:value-type="string">
            <text:p text:style-name="P14">Missioneira</text:p>
          </table:table-cell>
          <table:table-cell table:style-name="Tabela4.A1" office:value-type="string">
            <text:p text:style-name="P3">4</text:p>
          </table:table-cell>
          <table:table-cell table:style-name="Tabela4.A1" office:value-type="string">
            <text:p text:style-name="P3">2</text:p>
          </table:table-cell>
          <table:table-cell table:style-name="Tabela4.A1" office:value-type="string">
            <text:p text:style-name="P3">1</text:p>
          </table:table-cell>
          <table:table-cell table:style-name="Tabela4.A1" office:value-type="string">
            <text:p text:style-name="P3">1</text:p>
          </table:table-cell>
        </table:table-row>
        <table:table-row table:style-name="Tabela4.2">
          <table:table-cell table:style-name="Tabela4.A1" office:value-type="string">
            <text:p text:style-name="P14">Norte</text:p>
          </table:table-cell>
          <table:table-cell table:style-name="Tabela4.A1" office:value-type="string">
            <text:p text:style-name="P3">8</text:p>
          </table:table-cell>
          <table:table-cell table:style-name="Tabela4.A1" office:value-type="string">
            <text:p text:style-name="P3">4</text:p>
          </table:table-cell>
          <table:table-cell table:style-name="Tabela4.A1" office:value-type="string">
            <text:p text:style-name="P3">2</text:p>
          </table:table-cell>
          <table:table-cell table:style-name="Tabela4.A1" office:value-type="string">
            <text:p text:style-name="P3">2</text:p>
          </table:table-cell>
        </table:table-row>
        <table:table-row table:style-name="Tabela4.2">
          <table:table-cell table:style-name="Tabela4.A1" office:value-type="string">
            <text:p text:style-name="P14">Serra</text:p>
          </table:table-cell>
          <table:table-cell table:style-name="Tabela4.A1" office:value-type="string">
            <text:p text:style-name="P3">4</text:p>
          </table:table-cell>
          <table:table-cell table:style-name="Tabela4.A1" office:value-type="string">
            <text:p text:style-name="P3">2</text:p>
          </table:table-cell>
          <table:table-cell table:style-name="Tabela4.A1" office:value-type="string">
            <text:p text:style-name="P3">1</text:p>
          </table:table-cell>
          <table:table-cell table:style-name="Tabela4.A1" office:value-type="string">
            <text:p text:style-name="P3">1</text:p>
          </table:table-cell>
        </table:table-row>
        <table:table-row table:style-name="Tabela4.2">
          <table:table-cell table:style-name="Tabela4.A1" office:value-type="string">
            <text:p text:style-name="P14">Sul</text:p>
          </table:table-cell>
          <table:table-cell table:style-name="Tabela4.A1" office:value-type="string">
            <text:p text:style-name="P3">4</text:p>
          </table:table-cell>
          <table:table-cell table:style-name="Tabela4.A1" office:value-type="string">
            <text:p text:style-name="P3">2</text:p>
          </table:table-cell>
          <table:table-cell table:style-name="Tabela4.A1" office:value-type="string">
            <text:p text:style-name="P3">1</text:p>
          </table:table-cell>
          <table:table-cell table:style-name="Tabela4.A1" office:value-type="string">
            <text:p text:style-name="P3">1</text:p>
          </table:table-cell>
        </table:table-row>
        <table:table-row table:style-name="Tabela4.2">
          <table:table-cell table:style-name="Tabela4.A1" office:value-type="string">
            <text:p text:style-name="P14">Vales</text:p>
          </table:table-cell>
          <table:table-cell table:style-name="Tabela4.A1" office:value-type="string">
            <text:p text:style-name="P3">4</text:p>
          </table:table-cell>
          <table:table-cell table:style-name="Tabela4.A1" office:value-type="string">
            <text:p text:style-name="P3">2</text:p>
          </table:table-cell>
          <table:table-cell table:style-name="Tabela4.A1" office:value-type="string">
            <text:p text:style-name="P3">1</text:p>
          </table:table-cell>
          <table:table-cell table:style-name="Tabela4.A1" office:value-type="string">
            <text:p text:style-name="P3">1</text:p>
          </table:table-cell>
        </table:table-row>
        <table:table-row table:style-name="Tabela4.1">
          <table:table-cell table:style-name="Tabela4.A1" office:value-type="string">
            <text:p text:style-name="P14">Total</text:p>
          </table:table-cell>
          <table:table-cell table:style-name="Tabela4.A1" office:value-type="string">
            <text:p text:style-name="P3">64</text:p>
          </table:table-cell>
          <table:table-cell table:style-name="Tabela4.A1" office:value-type="string">
            <text:p text:style-name="P3">32</text:p>
          </table:table-cell>
          <table:table-cell table:style-name="Tabela4.A1" office:value-type="string">
            <text:p text:style-name="P3">16</text:p>
          </table:table-cell>
          <table:table-cell table:style-name="Tabela4.A1" office:value-type="string">
            <text:p text:style-name="P3">16</text:p>
          </table:table-cell>
        </table:table-row>
      </table:table>
      <text:p text:style-name="P4"/>
      <text:p text:style-name="P19">Observação: </text:p>
      <text:p text:style-name="P19">Na distribuição das vagas foram estabelecidos os seguintes critérios para distribuição dos 64 (sessenta e quatro) delegados estaduais:</text:p>
      <text:p text:style-name="P20">I – 4 (quatro) delegados representantes dos membros do CES/RS;</text:p>
      <text:p text:style-name="P20">II – 4 (quatro) delegados representantes dos delegados eleitos pelo CES/RS;</text:p>
      <text:p text:style-name="P20">III – 56 (cinquenta e seis) delegados representantes das macrorregiões/Porto Alegre pelo critério demográfico.</text:p>
      <text:p text:style-name="P14"/>
      <text:p text:style-name="P14">Distribuição de Delegado Suplente para Etapa Nacional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3">Delegado</text:p>
          </table:table-cell>
          <table:table-cell table:style-name="Tabela5.A1" office:value-type="string">
            <text:p text:style-name="P3">Usuário</text:p>
          </table:table-cell>
          <table:table-cell table:style-name="Tabela5.A1" office:value-type="string">
            <text:p text:style-name="P3">Trabalhador de Saúde </text:p>
          </table:table-cell>
          <table:table-cell table:style-name="Tabela5.A1" office:value-type="string">
            <text:p text:style-name="P3">Governo/Prestador</text:p>
            <text:p text:style-name="P6"/>
          </table:table-cell>
        </table:table-row>
        <table:table-row table:style-name="Tabela5.2">
          <table:table-cell table:style-name="Tabela5.A1" office:value-type="string">
            <text:p text:style-name="P14">CES – Membros</text:p>
          </table:table-cell>
          <table:table-cell table:style-name="Tabela5.A1" office:value-type="string">
            <text:p text:style-name="P3">4</text:p>
          </table:table-cell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3">-</text:p>
          </table:table-cell>
        </table:table-row>
        <table:table-row table:style-name="Tabela5.2">
          <table:table-cell table:style-name="Tabela5.A1" office:value-type="string">
            <text:p text:style-name="P14">CES – Eleitos</text:p>
          </table:table-cell>
          <table:table-cell table:style-name="Tabela5.A1" office:value-type="string">
            <text:p text:style-name="P3">4</text:p>
          </table:table-cell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3">-</text:p>
          </table:table-cell>
          <table:table-cell table:style-name="Tabela5.A1" office:value-type="string">
            <text:p text:style-name="P3">1</text:p>
          </table:table-cell>
        </table:table-row>
        <table:table-row table:style-name="Tabela5.2">
          <table:table-cell table:style-name="Tabela5.A1" office:value-type="string">
            <text:p text:style-name="P14">Porto Alegre</text:p>
          </table:table-cell>
          <table:table-cell table:style-name="Tabela5.A1" office:value-type="string">
            <text:p text:style-name="P3">2</text:p>
          </table:table-cell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3">-</text:p>
          </table:table-cell>
        </table:table-row>
        <table:table-row table:style-name="Tabela5.2">
          <table:table-cell table:style-name="Tabela5.A1" office:value-type="string">
            <text:p text:style-name="P14">Centro-Oeste</text:p>
          </table:table-cell>
          <table:table-cell table:style-name="Tabela5.A1" office:value-type="string">
            <text:p text:style-name="P3">2</text:p>
          </table:table-cell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3">-</text:p>
          </table:table-cell>
        </table:table-row>
        <table:table-row table:style-name="Tabela5.2">
          <table:table-cell table:style-name="Tabela5.A1" office:value-type="string">
            <text:p text:style-name="P14">Metropolitana</text:p>
          </table:table-cell>
          <table:table-cell table:style-name="Tabela5.A1" office:value-type="string">
            <text:p text:style-name="P3">6</text:p>
          </table:table-cell>
          <table:table-cell table:style-name="Tabela5.A1" office:value-type="string">
            <text:p text:style-name="P3">3</text:p>
          </table:table-cell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3">-</text:p>
          </table:table-cell>
        </table:table-row>
        <table:table-row table:style-name="Tabela5.2">
          <table:table-cell table:style-name="Tabela5.A1" office:value-type="string">
            <text:p text:style-name="P14">Missioneira</text:p>
          </table:table-cell>
          <table:table-cell table:style-name="Tabela5.A1" office:value-type="string">
            <text:p text:style-name="P3">2</text:p>
          </table:table-cell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3">-</text:p>
          </table:table-cell>
          <table:table-cell table:style-name="Tabela5.A1" office:value-type="string">
            <text:p text:style-name="P3">1</text:p>
          </table:table-cell>
        </table:table-row>
        <table:table-row table:style-name="Tabela5.2">
          <table:table-cell table:style-name="Tabela5.A1" office:value-type="string">
            <text:p text:style-name="P14">Norte</text:p>
          </table:table-cell>
          <table:table-cell table:style-name="Tabela5.A1" office:value-type="string">
            <text:p text:style-name="P3">2</text:p>
          </table:table-cell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3">-</text:p>
          </table:table-cell>
        </table:table-row>
        <table:table-row table:style-name="Tabela5.2">
          <table:table-cell table:style-name="Tabela5.A1" office:value-type="string">
            <text:p text:style-name="P14">Serra</text:p>
          </table:table-cell>
          <table:table-cell table:style-name="Tabela5.A1" office:value-type="string">
            <text:p text:style-name="P3">2</text:p>
          </table:table-cell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3">-</text:p>
          </table:table-cell>
          <table:table-cell table:style-name="Tabela5.A1" office:value-type="string">
            <text:p text:style-name="P3">1</text:p>
          </table:table-cell>
        </table:table-row>
        <table:table-row table:style-name="Tabela5.2">
          <table:table-cell table:style-name="Tabela5.A1" office:value-type="string">
            <text:p text:style-name="P14">Sul</text:p>
          </table:table-cell>
          <table:table-cell table:style-name="Tabela5.A1" office:value-type="string">
            <text:p text:style-name="P3">2</text:p>
          </table:table-cell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3">-</text:p>
          </table:table-cell>
          <table:table-cell table:style-name="Tabela5.A1" office:value-type="string">
            <text:p text:style-name="P3">1</text:p>
          </table:table-cell>
        </table:table-row>
        <table:table-row table:style-name="Tabela5.2">
          <table:table-cell table:style-name="Tabela5.A1" office:value-type="string">
            <text:p text:style-name="P14">Vales</text:p>
          </table:table-cell>
          <table:table-cell table:style-name="Tabela5.A1" office:value-type="string">
            <text:p text:style-name="P3">2</text:p>
          </table:table-cell>
          <table:table-cell table:style-name="Tabela5.A1" office:value-type="string">
            <text:p text:style-name="P3">1</text:p>
          </table:table-cell>
          <table:table-cell table:style-name="Tabela5.A1" office:value-type="string">
            <text:p text:style-name="P3">-</text:p>
          </table:table-cell>
          <table:table-cell table:style-name="Tabela5.A1" office:value-type="string">
            <text:p text:style-name="P3">1</text:p>
          </table:table-cell>
        </table:table-row>
      </table:table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" svg:font-family="Arial"/>
    <style:font-face style:name="Calibri1" svg:font-family="Calibri"/>
    <style:font-face style:name="Times New Roman3" svg:font-family="'Times New Roman'"/>
    <style:font-face style:name="Times New Roman2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S Mincho" svg:font-family="'MS Mincho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ld Ferreira dos Santos</meta:initial-creator>
    <meta:creation-date>2016-11-11T14:26:00</meta:creation-date>
    <dc:date>2017-07-06T12:46:24.043000000</dc:date>
    <meta:editing-duration>PT31M46S</meta:editing-duration>
    <meta:editing-cycles>6</meta:editing-cycles>
    <meta:generator>LibreOffice/5.0.4.2$Windows_x86 LibreOffice_project/2b9802c1994aa0b7dc6079e128979269cf95bc78</meta:generator>
    <meta:print-date>2017-07-06T11:35:45.962000000</meta:print-date>
    <meta:document-statistic meta:table-count="5" meta:image-count="0" meta:object-count="0" meta:page-count="10" meta:paragraph-count="430" meta:word-count="3304" meta:character-count="21868" meta:non-whitespace-character-count="18711"/>
  </office:meta>
</office:document-meta>
</file>