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99b4" officeooo:paragraph-rsid="001699b4"/>
    </style:style>
    <style:style style:name="P2" style:family="paragraph" style:parent-style-name="Standard">
      <style:text-properties officeooo:rsid="001699b4" officeooo:paragraph-rsid="001895cf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699b4" officeooo:paragraph-rsid="001699b4" style:font-weight-asian="bold" style:font-weight-complex="bold"/>
    </style:style>
    <style:style style:name="T1" style:family="text">
      <style:text-properties officeooo:rsid="001798dd"/>
    </style:style>
    <style:style style:name="T2" style:family="text">
      <style:text-properties officeooo:rsid="001895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azo para realização das conferências municipais termina em 31 de agosto</text:p>
      <text:p text:style-name="P1"/>
      <text:p text:style-name="P2">A etapa municipal da Conferência de Vigilância em Saúde vai até 31 de agosto <text:span text:style-name="T2">e é necessário que os</text:span> conselhos municipais de saúde <text:span text:style-name="T2">informem</text:span> <text:span text:style-name="T1">as datas de realização </text:span>à Comissão Organizadora Estadual. <text:span text:style-name="T1">O objetivo da conferência é avaliar a situação de saúde, analisar as prioridades constantes nos documentos orientadores nacional e estadual e elaborar propostas para o fortalecimento dos programas e ações de vigilância no âmbito municipal e regional.</text:span></text:p>
      <text:p text:style-name="P2"><text:span text:style-name="T2">Taqmbém propor diretrizes para definir as políticas estadual e nacional de vigilância em saúde e o fortalecimento dos programas e ações. Os delegados eleitos para participar da etapa estadual devem observar a paridade prevista na Resolução 453/2012 do Conselho Nacional de Saúde. </text:span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4T14:22:50.135000000</meta:creation-date>
    <dc:date>2017-08-14T14:33:29.648000000</dc:date>
    <meta:editing-duration>PT10M39S</meta:editing-duration>
    <meta:editing-cycles>3</meta:editing-cycles>
    <meta:generator>LibreOffice/5.0.4.2$Windows_x86 LibreOffice_project/2b9802c1994aa0b7dc6079e128979269cf95bc78</meta:generator>
    <meta:document-statistic meta:table-count="0" meta:image-count="0" meta:object-count="0" meta:page-count="1" meta:paragraph-count="3" meta:word-count="122" meta:character-count="800" meta:non-whitespace-character-count="678"/>
  </office:meta>
</office:document-meta>
</file>